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4b708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0cm" style:auto-text-indent="false"/>
      <style:text-properties style:font-name="Nimbus Roman No9 L" fo:font-size="12pt" fo:font-weight="normal" officeooo:rsid="00189dd5" officeooo:paragraph-rsid="0014b70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2c9ae"/>
    </style:style>
    <style:style style:name="T3" style:family="text">
      <style:text-properties officeooo:rsid="001cae6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2">747</text:span>/2013</text:p>
      <text:p text:style-name="P7">Solicita a construção de uma escada de acesso entre as <text:span text:style-name="T2">R</text:span>uas Kurt Jacob e Araxá, <text:span text:style-name="T2">B</text:span>airro Ideal.</text:p>
      <text:p text:style-name="P8">A Vereadora que este subscreve, no uso de suas prerrogativas regimentais e legais, solicita à Mesa, sirva-se enviar cópia da presente proposição ao Exmo. Sr. Prefeito Municipal, para que estude a viabilidade da mesma, considerando que:</text:p>
      <text:p text:style-name="P8">A rua Kurt Jacob não tem saída, pois existe um pequeno barranco que impede que a via prossiga até a rua Araxá. Devido <text:span text:style-name="T2">à</text:span> dificuldade de desvio, os moradores de ambas as ruas construíram uma escadaria de ligação no próprio barranco, mas em dias de chuva fica impossível a travessia pelo local. </text:p>
      <text:p text:style-name="P8">Por esse motivo ressalta que a ligação entre as <text:span text:style-name="T2">R</text:span>uas Kurt Jacob e Araxá é essencial para melhorar a mobilidade dos cidadãos que utilizam a área. <text:s/></text:p>
      <text:p text:style-name="P8">Diante do exposto, solicita a execução desta obra lembrando que a realização deste pedido será uma atitude positiva para a prevenção de acidentes e para a melhoria na qualidade de vida dos hamburguenses.</text:p>
      <text:p text:style-name="P8">Na certeza de contar com vossa especial atenção, desde já, afirmo nesta oportunidade meus protestos de elevada estima e consideração.</text:p>
      <text:p text:style-name="P8"/>
      <text:p text:style-name="P8"><text:s/>Novo Hamburgo, <text:span text:style-name="T2">06</text:span> de <text:span text:style-name="T2">maio</text:span> de 2013.</text:p>
      <text:p text:style-name="P9"><text:s text:c="17"/>Vereadora Patricia Beck</text:p>
      <text:p text:style-name="P9"/>
      <text:p text:style-name="P9"/>
      <text:p text:style-name="P9"/>
      <text:p text:style-name="P10">Obs.: Redação conforme original do autor.</text:p>
      <text:p text:style-name="P12">/<text:span text:style-name="T3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1-02-23T17:00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75" meta:character-count="164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PPS%202013/PPS%202013/PPS%202013/AppData/Local/Microsoft/Windows/AppData/Local/Microsoft/Windows/Temporary%20Internet%20Files/usr/lib/openoffice/share/template/pt-BR/CMNH/ped-provid.odt" meta:date="2010-09-29T13:22:32"/>
  </office:meta>
</office:document-meta>
</file>