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09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0509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953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953" style:font-size-asian="7pt" style:font-size-complex="7pt"/>
    </style:style>
    <style:style style:name="T1" style:family="text">
      <style:text-properties officeooo:rsid="000448ce"/>
    </style:style>
    <style:style style:name="T2" style:family="text">
      <style:text-properties officeooo:rsid="001cae65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748</text:span>/2013</text:p>
      <text:p text:style-name="P6">Solicita asfaltamento da <text:span text:style-name="T1">R</text:span>ua Kurt Jacob, no <text:span text:style-name="T1">B</text:span>airro Ideal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hamburguenses, uma vez que o local citado, fica intransitável em dias chuvosos e em dias secos há excesso de pó devido ao fluxo de carros causando muitos transtornos à população. </text:p>
      <text:p text:style-name="P9">Na certeza de contar com vossa especial atenção, desde já afirmo nesta oportunidade, os meus protestos de elevada estima e consideração. </text:p>
      <text:p text:style-name="P8">Novo Hamburgo, <text:span text:style-name="T1">06</text:span> de <text:span text:style-name="T1">maio</text:span> de 2013.</text:p>
      <text:p text:style-name="P8"/>
      <text:p text:style-name="P8"><text:s text:c="86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Redação conforme original do autor.</text:p>
      <text:p text:style-name="P14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95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9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