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ebe5" style:font-size-asian="12pt" style:font-weight-asian="normal" style:font-size-complex="12pt" style:font-weight-complex="normal"/>
    </style:style>
    <style:style style:name="T1" style:family="text">
      <style:text-properties officeooo:rsid="000ae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49</text:span>/2013</text:p>
      <text:p text:style-name="P8">Solicita a construção de uma Praça Pública com <text:s/>Playground, na <text:span text:style-name="T1">R</text:span>ua Kurt Jacob, esquina com a <text:span text:style-name="T1">R</text:span>ua Oscar Kuntz, no <text:span text:style-name="T1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 através do lazer, uma vez que o local citado, é frequentado por um grande número de pessoas que ajudam a manter a área, inclusive com o cultivo de plantas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1">6</text:span> de <text:span text:style-name="T1">maio</text:span>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1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