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431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9d73"/>
    </style:style>
    <style:style style:name="T3" style:family="text">
      <style:text-properties officeooo:rsid="00043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/>Nº <text:span text:style-name="T2">750</text:span>/2013</text:p>
      <text:p text:style-name="P15">Solicita conserto da rede de esgoto fluvial na <text:span text:style-name="T2">R</text:span>ua Kurt Jacob, em toda a sua extensão, no <text:span text:style-name="T2">B</text:span>airro Ideal.</text:p>
      <text:p text:style-name="P9">A Vereadora que este subscreve solicita à Mesa, após os trâmites regimentais, sirva-se enviar cópia da presente proposição ao Exmo. Sr. Prefeito Municipal, para que estude a viabilidade da mesma, considerando que:</text:p>
      <text:p text:style-name="P9">Esta é uma solicitação dos moradores locais, devido ao grande volume de água que desce para a <text:s/>rede de esgoto citada, o que acaba gerando alagamento, pois a rede de <text:s/>não suporta este volume de água, devido ao acúmulo de terra e areia. Por esse motivo também solicita o estudo de viabilidade para a ampliação desta rede.</text:p>
      <text:p text:style-name="P10">Diante do exposto, solicita a execução deste pedido, lembrando que a realização do solicitad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</text:p>
      <text:p text:style-name="P8">Novo Hamburgo, <text:span text:style-name="T2">6</text:span> de maio de 2013.</text:p>
      <text:p text:style-name="P16"><text:s text:c="9"/>Vereadora Patricia Beck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7"><text:span text:style-name="T3">Obs.: Redação conforme o original do autor.</text:span></text:p>
      <text:p text:style-name="P17"><text:span text:style-name="T3">/trc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3:22:32"/>
  </office:meta>
</office:document-meta>
</file>