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Nimbus Roman No9 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3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9.999cm" fo:margin-right="0cm" fo:margin-top="1.499cm" fo:margin-bottom="0cm" fo:text-align="center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02dc9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02dc92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Nimbus Roman No9 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9aec"/>
    </style:style>
    <style:style style:name="T3" style:family="text">
      <style:text-properties officeooo:rsid="0002dc92"/>
    </style:style>
    <style:style style:name="T4" style:family="text">
      <style:text-properties style:font-name-asian="Arial"/>
    </style:style>
    <style:style style:name="T5" style:family="text">
      <style:text-properties style:font-name-asian="Arial" style:language-asian="pt" style:country-asian="BR" style:font-name-complex="Arial"/>
    </style:style>
    <style:style style:name="T6" style:family="text">
      <style:text-properties style:language-asian="pt" style:country-asian="BR"/>
    </style:style>
    <style:style style:name="T7" style:family="text">
      <style:text-properties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2">751</text:span>/2013</text:p>
      <text:p text:style-name="P14">Solicita conserto da rede de esgoto fluvial na <text:span text:style-name="T2">R</text:span>ua Wendelino Henrique Klaser, em toda a sua extensão, no <text:span text:style-name="T2">B</text:span>airro Ideal.</text:p>
      <text:p text:style-name="P9">A Vereadora que este subscreve solicita à Mesa, após os trâmites regimentais, sirva-se enviar cópia da presente proposição ao Exmo. Sr. Prefeito Municipal, para que estude a viabilidade da mesma, considerando que:</text:p>
      <text:p text:style-name="P9">Esta é uma solicitação dos moradores locais, devido ao grande volume de água que desce para a <text:s/>rede de esgoto citada, o que acaba gerando alagamento, pois a rede de <text:s/>não suporta este volume de água, devido ao acúmulo de terra e areia. Por esse motivo também solicita o estudo de viabilidade para a ampliação desta rede.</text:p>
      <text:p text:style-name="P10">Diante do exposto, solicita a execução deste pedido, lembrando que a realização do solicitado será uma atitude positiva para a prevenção de acidentes e para a melhoria na qualidade de vida dos hamburguenses.</text:p>
      <text:p text:style-name="P10">Na certeza de contar com vossa especial atenção, desde já, afirmo nesta oportunidade meus protestos de elevada estima e consideração.</text:p>
      <text:p text:style-name="P8">Novo Hamburgo, 0<text:span text:style-name="T3">6</text:span> de maio de 2013.</text:p>
      <text:p text:style-name="P15"><text:s text:c="9"/>Vereadora Patricia Beck</text:p>
      <text:p text:style-name="P11"/>
      <text:p text:style-name="P11"/>
      <text:p text:style-name="P11"/>
      <text:p text:style-name="P11"/>
      <text:p text:style-name="P12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6"/>
      <text:p text:style-name="P16"><text:span text:style-name="T3">Obs.: Redação conforme o original do autor.</text:span></text:p>
      <text:p text:style-name="P17">/AP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2-13T09:02:27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54" meta:character-count="152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AppData/Local/Microsoft/usr/lib/openoffice/share/template/pt-BR/CMNH/ped-provid.odt" meta:date="2010-09-29T13:22:32"/>
  </office:meta>
</office:document-meta>
</file>