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cc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cf622"/>
    </style:style>
    <style:style style:name="T2" style:family="text">
      <style:text-properties officeooo:rsid="001ead4a"/>
    </style:style>
    <style:style style:name="T3" style:family="text">
      <style:text-properties officeooo:rsid="001ecc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52</text:span>/2013</text:p>
      <text:p text:style-name="P11">Solicita poda de árvore na <text:span text:style-name="T2">R</text:span>ua Carlos Germano Pipper, em frente ao número 645,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devido a sua estrutura, está cobrindo a luminária pública, no endereço citado, causando grande insegurança aos cidadãos que passam pelo local durante a noite devido à escuridão provocada. Ressalta também, que muito próximo à área citada existe um abrigo de ônibus. 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0<text:span text:style-name="T3">6</text:span> de <text:span text:style-name="T3">maio</text:span>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4"><text:span text:style-name="T3">Obs.: Redação conforme o original do autor.</text:span></text:p>
      <text:p text:style-name="P14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06T14:09:39</dc:date>
    <dc:language>pt-BR</dc:language>
    <meta:editing-cycles>9</meta:editing-cycles>
    <meta:editing-duration>PT00H06M49S</meta:editing-duration>
    <dc:creator>Ana Santos</dc:creator>
    <meta:document-statistic meta:table-count="0" meta:image-count="1" meta:object-count="0" meta:page-count="1" meta:paragraph-count="15" meta:word-count="197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AppData/Local/Microsoft/Windows/.broffice.org2/user/template/base1.ott" meta:date="2011-07-13T17:28:01"/>
  </office:meta>
</office:document-meta>
</file>