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bc7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b4076"/>
    </style:style>
    <style:style style:name="T2" style:family="text">
      <style:text-properties officeooo:rsid="000bbc75"/>
    </style:style>
    <style:style style:name="T3" style:family="text">
      <style:text-properties officeooo:rsid="000ca203"/>
    </style:style>
    <style:style style:name="T4" style:family="text">
      <style:text-properties officeooo:rsid="000cf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53</text:span>/2013</text:p>
      <text:p text:style-name="P11">Solicita remoção de uma árvore que nasceu sobre um abrigo de ônibus localizado na <text:span text:style-name="T1">R</text:span>ua Carlos Germano Pipper, em frente ao número 645, <text:span text:style-name="T1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 nasceu sobre o telhado do abrigo de ônibus, no endereço citado e vem causando risco de desabamento do abrigo devido ao peso que vem acumulando.</text:p>
      <text:p text:style-name="P10">Diante do exposto, torna-se imprescindível para o bem comum, priorizando a integridade física dos cidadãos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0<text:span text:style-name="T4">6</text:span> de mai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3"><text:span text:style-name="T2">Obs.: Redação conforme o original d</text:span><text:span text:style-name="T3">a</text:span><text:span text:style-name="T2"> autor</text:span><text:span text:style-name="T3">a</text:span><text:span text:style-name="T2">.</text:span></text:p>
      <text:p text:style-name="P13"><text:span text:style-name="T2">/AP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06T14:07:24</dc:date>
    <dc:language>pt-BR</dc:language>
    <meta:editing-cycles>10</meta:editing-cycles>
    <meta:editing-duration>PT00H07M59S</meta:editing-duration>
    <dc:creator>Ana Santos</dc:creator>
    <meta:document-statistic meta:table-count="0" meta:image-count="1" meta:object-count="0" meta:page-count="1" meta:paragraph-count="15" meta:word-count="196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AppData/Local/Microsoft/Windows/.broffice.org2/user/template/base1.ott" meta:date="2011-07-13T17:28:01"/>
  </office:meta>
</office:document-meta>
</file>