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b2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01b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1b287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1b287" style:font-size-asian="7pt" style:font-size-complex="7pt"/>
    </style:style>
    <style:style style:name="T1" style:family="text">
      <style:text-properties officeooo:rsid="0001b28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a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754</text:span>/2013</text:p>
      <text:p text:style-name="P6">Solicita abertura de boca<text:span text:style-name="T1">-</text:span>de<text:span text:style-name="T1">-</text:span>lo<text:span text:style-name="T1">bo</text:span> na <text:span text:style-name="T1">R</text:span>ua João Quincas, em frente ao n<text:span text:style-name="T1">º</text:span> 55, no <text:span text:style-name="T1">B</text:span>airro Ideal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A importância da execução deste pedido, deve-se principalmente pela preocupação na melhoria da qualidade de vida dos hamburguenses, uma vez que o local citado, fica intransitável em dias chuvosos por não possuir uma boca de lobo para o escoamento da água que acumula-se na área.</text:p>
      <text:p text:style-name="P9">Na certeza de contar com vossa especial atenção, desde já afirmo nesta oportunidade, os meus protestos de elevada estima e consideração. </text:p>
      <text:p text:style-name="P8">Novo Hamburgo, 0<text:span text:style-name="T1">6</text:span> de maio de 2013.</text:p>
      <text:p text:style-name="P8"/>
      <text:p text:style-name="P8"><text:s text:c="86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>Obs.: Redação conforme original do autor.</text:p>
      <text:p text:style-name="P14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1b28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1b28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3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