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>
        <style:tab-stops/>
      </style:paragraph-properties>
      <style:text-properties style:font-name="Nimbus Roman No9 L" fo:font-size="12pt" fo:font-weight="normal" officeooo:rsid="00189dd5" officeooo:paragraph-rsid="00109da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9da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9da7"/>
    </style:style>
    <style:style style:name="T3" style:family="text">
      <style:text-properties officeooo:rsid="001cae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">755</text:span>/2013</text:p>
      <text:p text:style-name="P11">Solicita conserto (hidrojateamento) da rede de esgoto fluvial na <text:span text:style-name="T2">R</text:span>ua João Quincas, em toda a sua extensão, no <text:span text:style-name="T2">B</text:span>airro Ideal.</text:p>
      <text:p text:style-name="P6">A Vereadora que este subscreve solicita à Mesa, após os trâmites regimentais, sirva-se enviar cópia da presente proposição ao Exmo. Sr. Prefeito Municipal, para que estude a viabilidade da mesma, considerando que:</text:p>
      <text:p text:style-name="P6">Esta é uma solicitação de moradores locais, devido ao grande volume de água que desce para a rede, já citada, levando também areia e terra que acumulam-se na canalização impedindo o escoamento correto, fazendo com que transborde em dias de chuva, resultando em alagamentos, prejudicando o tráfego e causando riscos de acidentes.</text:p>
      <text:p text:style-name="P6">Dessa forma, solicita que seja realizado hidrojateamento na rede de esgoto fluvial da rua João Quincas, em toda a sua extensão.</text:p>
      <text:p text:style-name="P7">Diante do exposto, solicita a execução deste pedido, lembrando que a realização do solicitado será uma atitude positiva para a prevenção de acidentes e para a melhoria na qualidade de vida dos hamburguenses.</text:p>
      <text:p text:style-name="P7">Na certeza de contar com vossa especial atenção, desde já, afirmo nesta oportunidade meus protestos de elevada estima e consideração.</text:p>
      <text:p text:style-name="P5">Novo Hamburgo, 0<text:span text:style-name="T2">6</text:span> de maio de 2013.</text:p>
      <text:p text:style-name="P12"><text:s text:c="19"/>Vereadora Patricia Beck</text:p>
      <text:p text:style-name="P8"/>
      <text:p text:style-name="P8"/>
      <text:p text:style-name="P8"/>
      <text:p text:style-name="P8"/>
      <text:p text:style-name="P9"/>
      <text:p text:style-name="P4"/>
      <text:p text:style-name="P4"/>
      <text:p text:style-name="P4"/>
      <text:p text:style-name="P4"/>
      <text:p text:style-name="P16"/>
      <text:p text:style-name="P16">Obs.: Redação conforme original do autor.</text:p>
      <text:p text:style-name="P15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3T09:02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69" meta:character-count="16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usr/lib/openoffice/share/template/pt-BR/CMNH/ped-provid.odt" meta:date="2010-09-29T13:22:32"/>
  </office:meta>
</office:document-meta>
</file>