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80eb"/>
    </style:style>
    <style:style style:name="T3" style:family="text">
      <style:text-properties officeooo:rsid="001ca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756</text:span>/2013</text:p>
      <text:p text:style-name="P5">Solicita limpeza da boca-de-lobo localizada na <text:span text:style-name="T2">R</text:span>ua Madre Regina, passando o n<text:span text:style-name="T2">º</text:span> 1020, no <text:span text:style-name="T2">B</text:span>airro São Jorge.</text:p>
      <text:p text:style-name="P6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6">No endereço acima citado localiza-se uma boca-de-lobo, a qual encontra-se totalmente obstruída com terra e areia que acumularam-se devido as fortes chuvas resultando em alagamentos (inclusive de residências próximas), prejudicando o tráfego e causando riscos de acidentes. Ressalta ainda, que a boca-de-lobo está transbordando e o mal cheiro é constante no local.</text:p>
      <text:p text:style-name="P6">Diante do exposto, solicita a execução de limpeza desta caixa de boca-de-lobo, lembrando que a realização deste pedido será uma atitude positiva para a prevenção de acidentes e para a melhoria na qualidade de vida dos hamburguenses.</text:p>
      <text:p text:style-name="P6">Na certeza de contar com vossa especial atenção, desde já, afirmo nesta oportunidade meus protestos de elevada estima e consideração.</text:p>
      <text:p text:style-name="P6"><text:s/>Novo Hamburgo, 0<text:span text:style-name="T2">6</text:span> de maio de 2013.</text:p>
      <text:p text:style-name="P7"><text:s text:c="17"/>Vereadora Patricia Beck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