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6eb8" style:font-size-asian="10.5pt" style:font-weight-asian="normal" style:font-size-complex="12pt" style:font-weight-complex="normal"/>
    </style:style>
    <style:style style:name="T1" style:family="text">
      <style:text-properties officeooo:rsid="001b6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757</text:span>/2013</text:p>
      <text:p text:style-name="P11">Solicita colocação de uma sinaleira para pedestres na <text:span text:style-name="T1">R</text:span>ua <text:span text:style-name="T1">Vereador </text:span>Oscar Horn, <text:span text:style-name="T1">nº</text:span> 780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principalmente atropelamentos. </text:p>
      <text:p text:style-name="P9">O tráfego constante gera condições difíceis e inseguras aos pedestres que atravessam a rua por não haver sinaleira especifica para eles. 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<text:span text:style-name="T1">6</text:span>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<text:s/>o original do autor.</text:span></text:p>
      <text:p text:style-name="P12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06T14:18:41</dc:date>
    <dc:language>pt-BR</dc:language>
    <meta:editing-cycles>3</meta:editing-cycles>
    <meta:editing-duration>PT00H09M17S</meta:editing-duration>
    <meta:document-statistic meta:table-count="0" meta:image-count="1" meta:object-count="0" meta:page-count="1" meta:paragraph-count="15" meta:word-count="178" meta:character-count="1155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