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aa0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aa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758</text:span>/2013</text:p>
      <text:p text:style-name="P14">Solicita com urgência revisão e fechamento do asfalto danificado por erosão proveniente do esgoto pluvial, na <text:span text:style-name="T2">R</text:span>ua Nogueira, esquina com a <text:span text:style-name="T2">R</text:span>ua Luiz de Camões, no <text:span text:style-name="T2">B</text:span>airro Vila Nov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3">Devido a erosão causada pelo esgoto pluvial, o asfalto da <text:s text:c="2"/>rua Nogueira esquina com a rua Luiz de Camões, foi danificado. Por isso, solicita a revisão e solução do problema, uma vez que o local se tornou perigoso aos motoristas que em dias de chuva <text:s/>correm grandes riscos de acidentes. Ressalto ainda que existe uma grande tendência do local ficar ainda mais danificado com períodos de chuvas.</text:p>
      <text:p text:style-name="P11">Diante da importância de preservar a vida e proporcionar maior segurança aos motoristas que utilizam a via diariamente, solicita que este pedido seja atendido em caráter de urgência. <text:s text:c="2"/></text:p>
      <text:p text:style-name="P12">Na certeza de contar com vossa especial atenção, desde já afirmo nesta oportunidade, os meus protestos de elevada estima e consideração. </text:p>
      <text:p text:style-name="P10">Novo Hamburgo, <text:span text:style-name="T2">6</text:span> de maio de 2013.</text:p>
      <text:p text:style-name="P10"><text:s text:c="85"/>Vereadora Patricia Beck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>Obs.: Redação conforme o original do autor.</text:span></text:p>
      <text:p text:style-name="P15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6T14:08:31</dc:date>
    <meta:printed-by>Luciara Pires</meta:printed-by>
    <meta:print-date>2012-06-11T18:03:30</meta:print-date>
    <dc:language>pt-BR</dc:language>
    <meta:editing-cycles>87</meta:editing-cycles>
    <meta:editing-duration>PT03H59M51S</meta:editing-duration>
    <meta:document-statistic meta:table-count="0" meta:image-count="1" meta:object-count="0" meta:page-count="1" meta:paragraph-count="16" meta:word-count="267" meta:character-count="1711"/>
    <dc:creator>Tainara Camp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AppData/Local/Microsoft/Windows/usr/lib/openoffice/share/template/pt-BR/CMNH/timbre-doc-vazio.odt" meta:date="2010-09-01T14:48:09"/>
  </office:meta>
</office:document-meta>
</file>