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ea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759</text:span>/2013</text:p>
      <text:p text:style-name="P13">Solicita com urgência que a Praça do Foguete, localizada junto a Av. Primeiro de Março, <text:span text:style-name="T2">B</text:span>airro Centro, receba iluminação junto à quadra de futebo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falta de iluminação junto à quadra de futebol, na Praça do Foguete, causa insegurança a quem passa pelo local à noite. Também impede que mais cidadãos utilizem o local após anoitecer para praticarem o esporte devido à escuridão.</text:p>
      <text:p text:style-name="P11">Na certeza de contar com vossa especial atenção, desde já afirmo nesta oportunidade, os meus protestos de elevada estima e consideração. </text:p>
      <text:p text:style-name="P10">Novo Hamburgo, <text:span text:style-name="T2">6</text:span> de maio de 2013.</text:p>
      <text:p text:style-name="P10"><text:s text:c="85"/>Vereadora Patricia Beck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.: Redação conforme o original do autor.</text:span></text:p>
      <text:p text:style-name="P14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4:02:43</dc:date>
    <meta:printed-by>Luciara Pires</meta:printed-by>
    <meta:print-date>2012-06-11T18:03:30</meta:print-date>
    <dc:language>pt-BR</dc:language>
    <meta:editing-cycles>87</meta:editing-cycles>
    <meta:editing-duration>PT03H59M34S</meta:editing-duration>
    <meta:document-statistic meta:table-count="0" meta:image-count="1" meta:object-count="0" meta:page-count="1" meta:paragraph-count="15" meta:word-count="206" meta:character-count="1331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