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ce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05cea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cea1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cea1" style:font-size-asian="7pt" style:font-size-complex="7pt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5cea1"/>
    </style:style>
    <style:style style:name="T2" style:family="text">
      <style:text-properties officeooo:rsid="00189dd5" style:language-asian="pt" style:country-asian="BR"/>
    </style:style>
    <style:style style:name="T3" style:family="text">
      <style:text-properties officeooo:rsid="001cae65" style:language-asian="pt" style:country-asian="BR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760</text:span>/2013</text:p>
      <text:p text:style-name="P6">Solicita construção de uma <text:span text:style-name="T1">p</text:span>raça <text:span text:style-name="T1">p</text:span>ública com <text:s/><text:span text:style-name="T1">p</text:span>layground na <text:span text:style-name="T1">R</text:span>ua Reinoldo Heckler, próximo ao n<text:span text:style-name="T1">º</text:span> 187, no <text:span text:style-name="T1">B</text:span>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8">A importância da execução deste pedido, deve-se principalmente pela preocupação na melhoria da qualidade de vida dos hamburguenses através do lazer, uma vez que o local citado, segundo moradores foi cedido à Prefeitura, para a construção de uma <text:span text:style-name="T1">p</text:span>raça <text:span text:style-name="T1">p</text:span>ública. </text:p>
      <text:p text:style-name="P17">Na certeza de contar com vossa especial atenção, desde já afirmo nesta oportunidade, os meus protestos de elevada estima e consideração.</text:p>
      <text:p text:style-name="P11">Novo Hamburgo, 0<text:span text:style-name="T1">6</text:span> de maio de 2013.</text:p>
      <text:p text:style-name="P12"/>
      <text:p text:style-name="P13"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Obs.: Redação conforme original do autor.</text:p>
      <text:p text:style-name="P14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cea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cea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