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5bd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paragraph-rsid="000e5bd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5bd8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5bd8" style:font-size-asian="6pt" style:font-size-complex="6pt"/>
    </style:style>
    <style:style style:name="T1" style:family="text">
      <style:text-properties officeooo:rsid="000e5bd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cae65"/>
    </style:style>
    <style:style style:name="T4" style:family="text">
      <style:text-properties style:language-asian="pt" style:country-asian="BR"/>
    </style:style>
    <style:style style:name="T5" style:family="text">
      <style:text-properties officeooo:rsid="00189dd5"/>
    </style:style>
    <style:style style:name="T6" style:family="text">
      <style:text-properties officeooo:rsid="001207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762</text:span>/2013</text:p>
      <text:p text:style-name="P9">Solicita corte de árvore na <text:span text:style-name="T1">R</text:span>ua Ipê, em frente ao n<text:span text:style-name="T1">º</text:span> 374, no <text:span text:style-name="T1">B</text:span>airro Liberdade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5">A árvore mencionada nesta solicitação, devido a sua estrutura, gera riscos de acidentes, pois suas raízes danificaram a calçada em frente, tornando-se salientes. </text:p>
      <text:p text:style-name="P8">Diante do exposto, torna-se imprescindível para o bem comum, que este pedido seja atendido.</text:p>
      <text:p text:style-name="P8">Na certeza de contar com vossa especial atenção, desde já afirmo nesta oportunidade, meus protestos de elevada estima e consideração.</text:p>
      <text:p text:style-name="P5">Novo Hamburgo, 0<text:span text:style-name="T6">6</text:span> de maio de 2013.</text:p>
      <text:p text:style-name="P5"/>
      <text:p text:style-name="P6"><text:s text:c="81"/><text:tab/><text:tab/><text:tab/><text:tab/><text:tab/><text:tab/><text:tab/> <text:s text:c="7"/>Vereadora Patricia Beck</text:p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>Obs.: Redação conforme original do autor.</text:p>
      <text:p text:style-name="P13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5bd8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5bd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13T17:28:01</meta:creation-date>
    <dc:date>2013-05-06T14:25:38</dc:date>
    <dc:language>pt-BR</dc:language>
    <meta:editing-cycles>13</meta:editing-cycles>
    <meta:editing-duration>PT00H13M19S</meta:editing-duration>
    <dc:creator>Raquel Silva</dc:creator>
    <meta:document-statistic meta:table-count="0" meta:image-count="1" meta:object-count="0" meta:page-count="1" meta:paragraph-count="16" meta:word-count="193" meta:character-count="129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PPS%202013/PPS%202013/AppData/Local/Microsoft/Windows/.broffice.org2/user/template/base1.ott" meta:date="2011-07-13T17:28:01"/>
  </office:meta>
</office:document-meta>
</file>