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84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e8415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8415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8415" style:font-size-asian="7pt" style:font-size-complex="7pt"/>
    </style:style>
    <style:style style:name="T1" style:family="text">
      <style:text-properties officeooo:rsid="001e841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ae65"/>
    </style:style>
    <style:style style:name="T4" style:family="text">
      <style:text-properties style:font-name-asian="Arial"/>
    </style:style>
    <style:style style:name="T5" style:family="text">
      <style:text-properties style:language-asian="pt" style:country-asian="BR"/>
    </style:style>
    <style:style style:name="T6" style:family="text">
      <style:text-properties style:font-name-complex="Arial"/>
    </style:style>
    <style:style style:name="T7" style:family="text">
      <style:text-properties officeooo:rsid="00189d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">763</text:span>/2013</text:p>
      <text:p text:style-name="P4">Solicita recomposição asfáltica da <text:span text:style-name="T1">R</text:span>ua Nogueira, esquina com a <text:span text:style-name="T1">R</text:span>ua Luiz de Camões, no <text:span text:style-name="T1">B</text:span>airro Vila Nova.</text:p>
      <text:p text:style-name="P5">A Vereadora que este subscreve solicita à Mesa, após os trâmites regimentais, sirva-se enviar cópia da presente proposição ao Exmo. Sr. Prefeito Municipal, para que estude sua viabilidade, considerando que:</text:p>
      <text:p text:style-name="P7">O asfalto encontra-se desgastado, dificultando o tráfego dos automóveis no trecho da rua citada, causando riscos de acidentes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6">Novo Hamburgo, <text:span text:style-name="T1">06</text:span> de <text:span text:style-name="T1">maio</text:span> de 2013.</text:p>
      <text:p text:style-name="P11">Vereadora Patricia Bec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841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841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