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9e90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9e9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764</text:span>/2013</text:p>
      <text:p text:style-name="P11">Solicita a recomposição da calçada, localizada na <text:span text:style-name="T1">R</text:span>ua Ipê, em frente ao número 374, no <text:span text:style-name="T1">B</text:span>airro Liberdade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7">A calçada foi danificada por raízes de uma árvore que está na calçada citada. A árvore mencionada, devido a sua estrutura, rompeu a calçada, causando sérios riscos de acidentes.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7"/>
      <text:p text:style-name="P7">Novo Hamburgo, <text:span text:style-name="T1">6</text:span> de maio de 2013.</text:p>
      <text:p text:style-name="P7"/>
      <text:p text:style-name="P8"><text:s text:c="81"/><text:tab/><text:tab/><text:tab/><text:tab/><text:tab/><text:tab/><text:tab/> <text:s text:c="7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3"><text:span text:style-name="T1">Obs.: Redação conforme o original do autor.</text:span></text:p>
      <text:p text:style-name="P13"><text:span text:style-name="T1">/trc</text:span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13T17:28:01</meta:creation-date>
    <dc:date>2013-05-06T14:43:53</dc:date>
    <dc:language>pt-BR</dc:language>
    <meta:editing-cycles>8</meta:editing-cycles>
    <meta:editing-duration>PT00H11M40S</meta:editing-duration>
    <meta:document-statistic meta:table-count="0" meta:image-count="1" meta:object-count="0" meta:page-count="1" meta:paragraph-count="15" meta:word-count="181" meta:character-count="1207"/>
    <dc:creator>Tainara Campos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PPS%202013/PPS%202013/AppData/Local/Microsoft/Windows/.broffice.org2/user/template/base1.ott" meta:date="2011-07-13T17:28:01"/>
  </office:meta>
</office:document-meta>
</file>