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396a" style:font-size-asian="12pt" style:font-weight-asian="normal" style:font-size-complex="12pt" style:font-weight-complex="normal"/>
    </style:style>
    <style:style style:name="T1" style:family="text">
      <style:text-properties officeooo:rsid="000439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66</text:span>/2013</text:p>
      <text:p text:style-name="P8">Solicita a conclusão do asfaltamento da <text:span text:style-name="T1">R</text:span>ua Hamburgo, no trecho compreendido entre as <text:span text:style-name="T1">R</text:span>uas Baurú e Ícaro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Ressalto também que a falta de manutenção do local está resultando em grande erosão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1">6</text:span>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Obs.: Redação conforme <text:s/>o original do autor.</text:span></text:p>
      <text:p text:style-name="P13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3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