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5037" officeooo:paragraph-rsid="0014503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4503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50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767</text:span>/2013</text:p>
      <text:p text:style-name="P17">Solicita que seja notificado o proprietário do imóvel em construção localizado junto à <text:span text:style-name="T2">R</text:span>ua Wendelino Henrique Klaser, ao lado do <text:span text:style-name="T2">nº</text:span> 122, no <text:span text:style-name="T2">B</text:span>airro <text:span text:style-name="T2">I</text:span>deal.</text:p>
      <text:p text:style-name="P10">A Vereadora que este subscreve solicita à Mesa, após os trâmites regimentais, sirva-se enviar cópia da presente proposição ao Exmo. Sr. Prefeito Municipal, para que estude a viabilidade da mesma, considerando que:</text:p>
      <text:p text:style-name="P10">Esta é uma solicitação dos moradores locais, pois os caminhões que entregam os materiais de construção para a obra estão danificando o asfalto em frente ao imóvel devido ao excesso de peso dos veículos.</text:p>
      <text:p text:style-name="P11">Diante do exposto, solicita a execução deste pedido, lembrando que a realização do solicitado será uma atitude positiva para a melhoria na qualidade de vida dos hamburguenses.</text:p>
      <text:p text:style-name="P11">Na certeza de contar com vossa especial atenção, desde já, afirmo nesta oportunidade meus protestos de elevada estima e consideração.</text:p>
      <text:p text:style-name="P9">Novo Hamburgo, <text:span text:style-name="T2">6</text:span> de maio de 2013.</text:p>
      <text:p text:style-name="P16"><text:s text:c="9"/>Vereadora Patricia Beck</text:p>
      <text:p text:style-name="P12"/>
      <text:p text:style-name="P12"/>
      <text:p text:style-name="P12"/>
      <text:p text:style-name="P12"/>
      <text:p text:style-name="P14"/>
      <text:p text:style-name="P8"/>
      <text:p text:style-name="P8"/>
      <text:p text:style-name="P8"/>
      <text:p text:style-name="P8"/>
      <text:p text:style-name="P8"/>
      <text:p text:style-name="P6"/>
      <text:p text:style-name="P19"><text:span text:style-name="T2">Obs.: Redação conforme o original do autor.</text:span></text:p>
      <text:p text:style-name="P18">/trc</text:p>
      <text:p text:style-name="P7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09:02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0" meta:character-count="14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usr/lib/openoffice/share/template/pt-BR/CMNH/ped-provid.odt" meta:date="2010-09-29T13:22:32"/>
  </office:meta>
</office:document-meta>
</file>