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1d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768</text:span>/2013</text:p>
      <text:p text:style-name="P9">Solicita a recomposição asfáltica na esquina das <text:span text:style-name="T2">A</text:span>venidas Montevideo e Buenos Aires, no <text:span text:style-name="T2">B</text:span>airro Santo Afonso.</text:p>
      <text:p text:style-name="P10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10">O asfalto no endereço citado encontra-se danificado devido a erosão que existe no local, <text:s/>prejudicando o tráfego e causando riscos de acidentes. Ressalta ainda, que o local em questão fica próximo da Escola Harry Hott, e que possui grande fluxo de veículos e pedestres.</text:p>
      <text:p text:style-name="P10">Diante do exposto, solicita a execução deste pedido, lembrando que a sua realização será uma atitude positiva para a prevenção de acidentes e para a melhoria na qualidade de vida dos hamburguenses.</text:p>
      <text:p text:style-name="P10">Na certeza de contar com vossa especial atenção, desde já, afirmo nesta oportunidade meus protestos de elevada estima e consideração.</text:p>
      <text:p text:style-name="P10"/>
      <text:p text:style-name="P10"/>
      <text:p text:style-name="P10"><text:s/>Novo Hamburgo, <text:span text:style-name="T2">6</text:span> de maio de 2013.</text:p>
      <text:p text:style-name="P11"><text:s text:c="17"/>Vereadora Patricia Beck</text:p>
      <text:p text:style-name="P11"/>
      <text:p text:style-name="P11"/>
      <text:p text:style-name="P12">Obs.: Redação conforme o original do autor.</text:p>
      <text:p text:style-name="P12">/trc</text:p>
      <text:p text:style-name="P8"/>
      <text:p text:style-name="P6"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0" meta:character-count="15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