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1f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71f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f62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f6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1f62"/>
    </style:style>
    <style:style style:name="T3" style:family="text">
      <style:text-properties officeooo:rsid="001cae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769</text:span>/2013</text:p>
      <text:p text:style-name="P13">Solicita que seja notificado o proprietário do imóvel localizado junto à <text:span text:style-name="T2">R</text:span>ua São Luiz Gonzaga, ao lado do n<text:span text:style-name="T2">º</text:span> 276, no <text:span text:style-name="T2">B</text:span>airro Guarani.</text:p>
      <text:p text:style-name="P8">A Vereadora que este subscreve solicita à Mesa, após os trâmites regimentais, sirva-se enviar cópia da presente proposição ao Exmo. Sr. Prefeito Municipal, para que estude a viabilidade da mesma, considerando que:</text:p>
      <text:p text:style-name="P8">Esta é uma solicitação dos moradores locais, pois o imóvel em questão apresenta rachaduras profundas, com possível risco de desabamento, inclusive, com possibilidade de atingir o imóvel ao lado, podendo não apenas causar danos materiais, mas físicos também.</text:p>
      <text:p text:style-name="P9">Diante da importância de preservar a vida, solicita a execução deste pedido, lembrando que a realização do solicitado será uma atitude positiva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7">Novo Hamburgo, 0<text:span text:style-name="T2">6</text:span> de maio de 2013.</text:p>
      <text:p text:style-name="P12"><text:s text:c="19"/>Vereadora Patricia Beck</text:p>
      <text:p text:style-name="P5"/>
      <text:p text:style-name="P5"/>
      <text:p text:style-name="P5"/>
      <text:p text:style-name="P6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f6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1f6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0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usr/lib/openoffice/share/template/pt-BR/CMNH/ped-provid.odt" meta:date="2010-09-29T13:22:32"/>
  </office:meta>
</office:document-meta>
</file>