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813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a81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13b"/>
    </style:style>
    <style:style style:name="T3" style:family="text">
      <style:text-properties officeooo:rsid="001ca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770</text:span>/2013</text:p>
      <text:p text:style-name="P7">Solicita limpeza e conserto da caixa da boca-de-lobo localizada na <text:span text:style-name="T2">R</text:span>ua Hamburgo, próxima ao n<text:span text:style-name="T2">º</text:span> 836, no bairro Canudos.</text:p>
      <text:p text:style-name="P8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8">No endereço acima citado localiza-se uma boca-de-lobo, a qual encontra-se danificada e obstruída com terra e areia que acumularam-se devido as fortes chuvas resultando em alagamentos (inclusive de residências próximas), prejudicando o tráfego e causando riscos de acidentes. </text:p>
      <text:p text:style-name="P8">Diante do exposto, solicita a execução deste pedido, lembrando que a sua <text:s/>realização será uma atitude positiva para a prevenção de acidentes e para a melhoria na qualidade de vida dos hamburguenses.</text:p>
      <text:p text:style-name="P8">Na certeza de contar com vossa especial atenção, desde já, afirmo nesta oportunidade meus protestos de elevada estima e consideração.</text:p>
      <text:p text:style-name="P8"/>
      <text:p text:style-name="P8"><text:s/>Novo Hamburgo, 0<text:span text:style-name="T2">6</text:span> de maio de 2013.</text:p>
      <text:p text:style-name="P9"><text:s text:c="17"/>Vereadora Patricia Beck</text:p>
      <text:p text:style-name="P9"/>
      <text:p text:style-name="P9"/>
      <text:p text:style-name="P13"/>
      <text:p text:style-name="P10"/>
      <text:p text:style-name="P10"/>
      <text:p text:style-name="P10">Obs.: Redação conforme original do autor.</text:p>
      <text:p text:style-name="P12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5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