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feb8d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Nimbus Roman No9 L"/>
    </style:style>
    <style:style style:name="P13" style:family="paragraph" style:parent-style-name="Standard">
      <style:paragraph-properties fo:margin-left="0cm" fo:margin-right="0cm" fo:margin-top="1.401cm" fo:margin-bottom="0cm" fo:text-align="start" style:justify-single-word="false" fo:text-indent="0cm" style:auto-text-indent="false"/>
      <style:text-properties style:font-name="Nimbus Roman No9 L" fo:font-size="12pt" fo:font-weight="normal" officeooo:paragraph-rsid="001feb8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eb8d"/>
    </style:style>
    <style:style style:name="T3" style:family="text">
      <style:text-properties style:font-name="Nimbus Roman No9 L"/>
    </style:style>
    <style:style style:name="T4" style:family="text">
      <style:text-properties officeooo:rsid="002131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771</text:span>/2013</text:p>
      <text:p text:style-name="P8">Solicita a construção de uma escada de acesso entre as <text:span text:style-name="T2">R</text:span>uas Kurt Jacob e Araxá, <text:span text:style-name="T2">B</text:span>airro Ideal.</text:p>
      <text:p text:style-name="P9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9">A rua Kurt Jacob não tem saída, pois existe um pequeno barranco que impede que a via prossiga até a rua Araxá. Devido a dificuldade de desvio, os moradores de ambas as ruas construíram uma escadaria de ligação no próprio barranco, mas em dias de chuva fica impossível a travessia pelo local. </text:p>
      <text:p text:style-name="P9">Por esse motivo ressalta que a ligação entre as ruas <text:s/>Kurt Jacob e Araxá é essencial para melhorar a mobilidade dos cidadãos que utilizam a área. <text:s/></text:p>
      <text:p text:style-name="P9">Diante do exposto, solicita a execução desta obra lembrando que a realização deste pedido será uma atitude positiva para a prevenção de acidentes e para a melhoria na qualidade de vida dos hamburguenses.</text:p>
      <text:p text:style-name="P9">Na certeza de contar com vossa especial atenção, desde já, afirmo nesta oportunidade meus protestos de elevada estima e consideração.</text:p>
      <text:p text:style-name="P9"/>
      <text:p text:style-name="P9"/>
      <text:p text:style-name="P9"><text:s/>Novo Hamburgo, <text:span text:style-name="T2">6</text:span> de <text:span text:style-name="T4">maio</text:span> de 2013.</text:p>
      <text:p text:style-name="P10"><text:s text:c="17"/>Vereadora Patricia Beck</text:p>
      <text:p text:style-name="Standard"/>
      <text:p text:style-name="Standard"/>
      <text:p text:style-name="Standard"/>
      <text:p text:style-name="Standard"><text:span text:style-name="T3">Obs.: Redação conforme o original do autor.</text:span></text:p>
      <text:p text:style-name="P12">/trc</text:p>
      <text:p text:style-name="P13"><text:span text:style-name="T2"/></text:p>
      <text:p text:style-name="P11"><text:span text:style-name="T2"/></text:p>
      <text:p text:style-name="P6"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76" meta:character-count="16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