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3.989cm" fo:margin-left="2.309cm" fo:margin-right="0.002cm" table:align="margins"/>
    </style:style>
    <style:style style:name="Tabela2.A" style:family="table-column">
      <style:table-column-properties style:column-width="7.849cm" style:rel-column-width="36770*"/>
    </style:style>
    <style:style style:name="Tabela2.B" style:family="table-column">
      <style:table-column-properties style:column-width="6.14cm" style:rel-column-width="28765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4cf47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98419" officeooo:paragraph-rsid="001984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84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8419" officeooo:paragraph-rsid="0024cf4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officeooo:paragraph-rsid="0024cf47" style:font-size-asian="12pt" style:font-size-complex="12pt"/>
    </style:style>
    <style:style style:name="P13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officeooo:paragraph-rsid="0024cf47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top="1.499cm" fo:margin-bottom="0cm" fo:text-align="center" style:justify-single-word="false"/>
      <style:text-properties style:font-name="Nimbus Roman No9 L" fo:font-size="12pt" officeooo:paragraph-rsid="0024cf47" style:font-size-asian="12pt" style:font-size-complex="12pt"/>
    </style:style>
    <style:style style:name="P15" style:family="paragraph" style:parent-style-name="Standard" style:master-page-name="">
      <style:paragraph-properties fo:margin-left="9.999cm" fo:margin-right="0cm" fo:margin-top="1.499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0212ea1" officeooo:paragraph-rsid="001e861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8614"/>
    </style:style>
    <style:style style:name="T3" style:family="text">
      <style:text-properties officeooo:rsid="00212ea1"/>
    </style:style>
    <style:style style:name="T4" style:family="text">
      <style:text-properties officeooo:rsid="0022d910"/>
    </style:style>
    <style:style style:name="T5" style:family="text">
      <style:text-properties officeooo:rsid="0024cf47"/>
    </style:style>
    <style:style style:name="T6" style:family="text">
      <style:text-properties officeooo:rsid="00137335"/>
    </style:style>
    <style:style style:name="T7" style:family="text">
      <style:text-properties officeooo:rsid="0010aa5d"/>
    </style:style>
    <style:style style:name="T8" style:family="text">
      <style:text-properties officeooo:rsid="0025594f"/>
    </style:style>
    <style:style style:name="T9" style:family="text">
      <style:text-properties officeooo:rsid="00265443"/>
    </style:style>
    <style:style style:name="T10" style:family="text">
      <style:text-properties officeooo:rsid="0028461f"/>
    </style:style>
    <style:style style:name="T11" style:family="text">
      <style:text-properties officeooo:rsid="00293fb3"/>
    </style:style>
    <style:style style:name="T12" style:family="text">
      <style:text-properties officeooo:rsid="002d0673"/>
    </style:style>
    <style:style style:name="T13" style:family="text">
      <style:text-properties officeooo:rsid="003044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0">418</text:span>/2013</text:p>
      <text:p text:style-name="P13">Requer<text:span text:style-name="T4">em</text:span> urgência e inclusão do Projeto de Lei nº <text:span text:style-name="T5">60</text:span>/201<text:span text:style-name="T3">3</text:span>, de autoria do Executivo, que <text:span text:style-name="T9">"</text:span><text:span text:style-name="T5">autoriza a revisão geral anual da contraprestação pecuniária dos servidores municipais ativos, inativos e pensionistas, e dá outras providência</text:span><text:span text:style-name="T11">s</text:span><text:span text:style-name="T9">"</text:span>, na Ordem do Dia das Sessões Ordinárias de <text:span text:style-name="T13">14</text:span><text:span text:style-name="T5"> e 1</text:span><text:span text:style-name="T13">6</text:span><text:span text:style-name="T3"> de maio de</text:span> 2013, para ser apreciado em primeira e segunda votações, respectivamente, conforme facultado pelo §<text:span text:style-name="T8"> </text:span>8º do art. 150 do Regimento Interno.</text:p>
      <text:p text:style-name="P7">Os Vereadores que este subscrevem requerem, após os trâmites regimentais, urgência e inclusão do Projeto de <text:span text:style-name="T3">Lei nº </text:span><text:span text:style-name="T5">60/2013, de autoria do Executivo, que “autoriza a revisão geral anual da contraprestação pecuniária dos servidores municipais ativos, inativos e pensionistas, e dá outras providência</text:span><text:span text:style-name="T12">s</text:span><text:span text:style-name="T5">”, na Ordem do Dia das Sessões Ordinárias de </text:span><text:span text:style-name="T13">14</text:span><text:span text:style-name="T5"> e 1</text:span><text:span text:style-name="T13">6</text:span><text:span text:style-name="T3"> de maio de 2013</text:span>, para ser apreciado em primeira e segunda votações, respectivamente, conforme facultado pelo § 8º do art. 150 do Regimento Interno.</text:p>
      <text:p text:style-name="P6">Novo Hamburgo, <text:span text:style-name="T10">06 de maio</text:span> de 2013.</text:p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2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4">Vereador <text:span text:style-name="T6">Antonio Lucas</text:span></text:p>
          </table:table-cell>
          <table:table-cell table:style-name="Tabela2.A1" office:value-type="string">
            <text:p text:style-name="P14">Vereador <text:span text:style-name="T7">Naasom Luciano</text:span></text:p>
          </table:table-cell>
        </table:table-row>
        <table:table-row>
          <table:table-cell table:style-name="Tabela2.A1" office:value-type="string">
            <text:p text:style-name="P14">Vereador <text:span text:style-name="T7">Gerson Peteffi</text:span></text:p>
          </table:table-cell>
          <table:table-cell table:style-name="Tabela2.A1" office:value-type="string">
            <text:p text:style-name="P14">Vereador<text:span text:style-name="T7">a Patrícia Beck</text:span></text:p>
          </table:table-cell>
        </table:table-row>
      </table:table>
      <text:p text:style-name="P11"/>
      <text:p text:style-name="P10"/>
      <text:p text:style-name="P10"/>
      <text:p text:style-name="P10"/>
      <text:p text:style-name="P10"/>
      <text:p text:style-name="P9">Obs.: Redação conforme o original do<text:span text:style-name="T2">s</text:span> autor<text:span text:style-name="T2">es</text:span>.</text:p>
      <text:p text:style-name="P9">/<text:span text:style-name="T3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5-07T15:17:06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7" meta:word-count="251" meta:character-count="15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usr/lib/openoffice/share/template/pt-BR/CMNH/ped-provid.odt" meta:date="2010-09-29T13:22:32"/>
  </office:meta>
</office:document-meta>
</file>