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a2ae" officeooo:paragraph-rsid="0013a2a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a2ae" officeooo:paragraph-rsid="001d49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d49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74cm"/>
        </style:tab-stops>
      </style:paragraph-properties>
      <style:text-properties style:font-name="Nimbus Roman No9 L" fo:font-size="12pt" fo:font-weight="normal" officeooo:rsid="001017d7" officeooo:paragraph-rsid="001d49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1017d7" officeooo:paragraph-rsid="001d49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74cm"/>
        </style:tab-stops>
      </style:paragraph-properties>
      <style:text-properties style:font-name="Nimbus Roman No9 L" fo:font-size="12pt" fo:font-weight="bold" officeooo:rsid="001017d7" officeooo:paragraph-rsid="001d49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49cb" style:font-weight-asian="normal" style:font-weight-complex="normal"/>
    </style:style>
    <style:style style:name="T3" style:family="text">
      <style:text-properties officeooo:rsid="0014ea5a"/>
    </style:style>
    <style:style style:name="T4" style:family="text">
      <style:text-properties fo:font-weight="bold" officeooo:rsid="0014ea5a" style:font-weight-asian="bold" style:font-weight-complex="bold"/>
    </style:style>
    <style:style style:name="T5" style:family="text">
      <style:text-properties fo:font-weight="bold" officeooo:rsid="00164962" style:font-weight-asian="bold" style:font-weight-complex="bold"/>
    </style:style>
    <style:style style:name="T6" style:family="text">
      <style:text-properties fo:font-weight="bold" officeooo:rsid="001bbc89" style:font-weight-asian="bold" style:font-weight-complex="bold"/>
    </style:style>
    <style:style style:name="T7" style:family="text">
      <style:text-properties fo:font-weight="bold" officeooo:rsid="001d49cb" style:font-weight-asian="bold" style:font-weight-complex="bold"/>
    </style:style>
    <style:style style:name="T8" style:family="text">
      <style:text-properties officeooo:rsid="00164962"/>
    </style:style>
    <style:style style:name="T9" style:family="text">
      <style:text-properties officeooo:rsid="001bbc89"/>
    </style:style>
    <style:style style:name="T10" style:family="text">
      <style:text-properties officeooo:rsid="001d4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0">6</text:span><text:span text:style-name="T9">2</text:span>/2012</text:p>
      <text:p text:style-name="P10"><text:span text:style-name="T10">Dispõe sobre o descarte de embalagens recicláveis e dá outras providências</text:span>.</text:p>
      <text:p text:style-name="P6">O PREFEITO MUNICIPAL DE NOVO HAMBURGO:</text:p>
      <text:p text:style-name="P6">Faço saber que o Poder Legislativo Municipal aprovou e eu sanciono e promulgo a seguinte Lei:</text:p>
      <text:p text:style-name="P11"><text:span text:style-name="T4">Art. 1º</text:span><text:span text:style-name="T3"><text:tab/></text:span><text:span text:style-name="T10">Todos os pontos comerciais com vendas a varejo da cidade, cujos produtos contenham embalagens, deverão dispor de urna(s), ao lado de, pelo menos, um dos caixas, para destinação da(s) embalagem(ns) que o cliente, na hora da compra, não a(s) deseje levar</text:span><text:span text:style-name="T3">.</text:span></text:p>
      <text:p text:style-name="P12"><text:span text:style-name="T7">§ 1º</text:span><text:span text:style-name="T8"><text:tab/></text:span><text:span text:style-name="T10">Para os efeitos desta Lei, ponto comercial é a consolidação do fundo do comércio em determinado local, em decorrência da ocupação e do exercício de uma atividade comercial de maneira contínua e constante</text:span><text:span text:style-name="T3">.</text:span></text:p>
      <text:p text:style-name="P14"><text:span text:style-name="T10">§ 2º</text:span><text:span text:style-name="T2"><text:tab/>Entende-se por embalagens os invólucros de papel, plástico ou similar, que não contenham resíduos alimentares.</text:span></text:p>
      <text:p text:style-name="P13"><text:span text:style-name="T4">Art. </text:span><text:span text:style-name="T6">2</text:span><text:span text:style-name="T4">º</text:span><text:span text:style-name="T3"><text:tab/></text:span><text:span text:style-name="T10">As embalagens descartadas pelos clientes deverão ter como destinação final as cooperativas ou órgãos similares de reciclagem</text:span><text:span text:style-name="T3">.</text:span></text:p>
      <text:p text:style-name="P11"><text:span text:style-name="T4">Art. </text:span><text:span text:style-name="T6">3</text:span><text:span text:style-name="T4">º</text:span><text:span text:style-name="T3"><text:tab/>Esta Lei entra em vigor </text:span><text:span text:style-name="T10">120 dias após</text:span><text:span text:style-name="T3"> sua publicação.</text:span></text:p>
      <text:p text:style-name="P6">GABINETE DO PREFEITO MUNICIPAL DE NOVO HAMBURGO, aos . . . . . . .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6:10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0" meta:character-count="15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