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7467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c30e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9c30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c30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c30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c30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f96f8" officeooo:paragraph-rsid="0029c30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c30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c30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1f5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c30e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1f5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d1f50" officeooo:paragraph-rsid="002d1f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29c30e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29c30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2d1f5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9c30e" officeooo:paragraph-rsid="00340a3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0a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0a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0a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0a35" style:font-size-asian="12pt" style:font-size-complex="12pt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0a35" style:font-size-asian="12pt" style:font-size-complex="12pt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40a35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40a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0a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40a35" style:font-size-asian="12pt" style:font-size-complex="12pt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40a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40a35" style:font-size-asian="12pt" style:font-weight-asian="normal" style:font-size-complex="12pt" style:font-weight-complex="normal"/>
    </style:style>
    <style:style style:name="P3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0a3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939e"/>
    </style:style>
    <style:style style:name="T3" style:family="text">
      <style:text-properties officeooo:rsid="000f96f8"/>
    </style:style>
    <style:style style:name="T4" style:family="text">
      <style:text-properties officeooo:rsid="0002249d"/>
    </style:style>
    <style:style style:name="T5" style:family="text">
      <style:text-properties officeooo:rsid="000e1a88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c312f"/>
    </style:style>
    <style:style style:name="T9" style:family="text">
      <style:text-properties style:font-name="Nimbus Roman No9 L" fo:font-size="12pt" style:font-size-asian="12pt" style:font-name-complex="Arial" style:font-size-complex="12pt"/>
    </style:style>
    <style:style style:name="T10" style:family="text">
      <style:text-properties style:font-name="Nimbus Roman No9 L" fo:font-size="12pt" officeooo:rsid="000f96f8" style:font-size-asian="12pt" style:font-name-complex="Arial" style:font-size-complex="12pt"/>
    </style:style>
    <style:style style:name="T11" style:family="text">
      <style:text-properties style:font-name="Nimbus Roman No9 L" fo:font-size="12pt" officeooo:rsid="0029c30e" style:font-size-asian="12pt" style:font-name-complex="Arial" style:font-size-complex="12pt"/>
    </style:style>
    <style:style style:name="T12" style:family="text">
      <style:text-properties style:font-name="Nimbus Roman No9 L" fo:font-size="12pt" officeooo:rsid="002bde85" style:font-size-asian="12pt" style:font-name-complex="Arial" style:font-size-complex="12pt"/>
    </style:style>
    <style:style style:name="T13" style:family="text">
      <style:text-properties style:font-name="Nimbus Roman No9 L" fo:font-size="12pt" officeooo:rsid="000e1a88" style:font-size-asian="12pt" style:font-name-complex="Arial" style:font-size-complex="12pt"/>
    </style:style>
    <style:style style:name="T14" style:family="text">
      <style:text-properties style:font-name="Nimbus Roman No9 L" fo:font-size="12pt" officeooo:rsid="002cd7c6" style:font-size-asian="12pt" style:font-name-complex="Arial" style:font-size-complex="12pt"/>
    </style:style>
    <style:style style:name="T15" style:family="text">
      <style:text-properties style:font-name="Nimbus Roman No9 L" fo:font-size="12pt" officeooo:rsid="002d1f50" style:font-size-asian="12pt" style:font-name-complex="Arial" style:font-size-complex="12pt"/>
    </style:style>
    <style:style style:name="T16" style:family="text">
      <style:text-properties style:font-name-asian="Arial" style:language-asian="pt" style:country-asian="BR" style:font-name-complex="Arial"/>
    </style:style>
    <style:style style:name="T17" style:family="text">
      <style:text-properties officeooo:rsid="002bde85"/>
    </style:style>
    <style:style style:name="T18" style:family="text">
      <style:text-properties officeooo:rsid="002c32b5"/>
    </style:style>
    <style:style style:name="T19" style:family="text">
      <style:text-properties officeooo:rsid="002cd7c6"/>
    </style:style>
    <style:style style:name="T20" style:family="text">
      <style:text-properties officeooo:rsid="002d1f50"/>
    </style:style>
    <style:style style:name="T21" style:family="text">
      <style:text-properties officeooo:rsid="002e8271"/>
    </style:style>
    <style:style style:name="T22" style:family="text">
      <style:text-properties officeooo:rsid="00310f5b"/>
    </style:style>
    <style:style style:name="T23" style:family="text">
      <style:text-properties officeooo:rsid="0018211c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821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8b6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54e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340a35"/>
    </style:style>
    <style:style style:name="T31" style:family="text">
      <style:text-properties officeooo:rsid="0036f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<text:span text:style-name="T31">º</text:span><text:span text:style-name="T30">419</text:span>/20<text:span text:style-name="T23">13</text:span></text:p>
      <text:p text:style-name="P26">Requer Voto de Congratulações ao <text:span text:style-name="T23">Parque Zoológico de Sapucaia do Sul</text:span>.</text:p>
      <text:p text:style-name="P27">O Vereador que este subscreve:</text:p>
      <text:p text:style-name="P28"/>
      <text:p text:style-name="P29"><text:span text:style-name="T25">Considerando que,</text:span> n<text:span text:style-name="T23">este ano, o </text:span><text:span text:style-name="T26">Parque Zoológico de Sapucaia do Sul está completando 51 anos de atividades</text:span>.</text:p>
      <text:p text:style-name="P30"><text:span text:style-name="T25">Considerando </text:span><text:span text:style-name="T26">a importância deste parque, que tornou-se uma refer</text:span><text:span text:style-name="T28">ê</text:span><text:span text:style-name="T26">ncia em nosso estado, aberto </text:span><text:span text:style-name="T28">a</text:span><text:span text:style-name="T26"> visitações </text:span><text:span text:style-name="T27">da população em geral</text:span><text:span text:style-name="T26">, que zela pelo cuidado com os animais procurando promover ações que atraem o público ao local</text:span>.</text:p>
      <text:p text:style-name="P30"><text:span text:style-name="T25">Considerando enfim, </text:span>o <text:span text:style-name="T23">valor do </text:span><text:span text:style-name="T26"><text:s/>Parque Zoológico, é que consideramos merecedores desta homenagem</text:span>.</text:p>
      <text:p text:style-name="P31">ISSO POSTO,</text:p>
      <text:p text:style-name="P32">REQUER:</text:p>
      <text:p text:style-name="P34"><text:span text:style-name="T29">1.<text:tab/>Seja consignado em Ata Voto de Congratulações ao </text:span><text:span text:style-name="T25"><text:s/></text:span><text:span text:style-name="T26">Parque Zoológico de Sapucaia do Sul</text:span><text:span text:style-name="T24">; e</text:span></text:p>
      <text:p text:style-name="P35">2.<text:tab/>Seja oficiado à direção, com as congratulações em nome desta Casa Legislativa.</text:p>
      <text:p text:style-name="P33">Novo Hamburgo, <text:span text:style-name="T23">06</text:span> de <text:span text:style-name="T23">maio</text:span> de 20<text:span text:style-name="T23">13</text:span>.</text:p>
      <text:p text:style-name="P36">Vereador Raul Cassel</text:p>
      <text:p text:style-name="P25"/>
      <text:p text:style-name="P7"/>
      <text:p text:style-name="P7"/>
      <text:p text:style-name="P23"/>
      <text:p text:style-name="P23"/>
      <text:p text:style-name="P23"/>
      <text:p text:style-name="P23"/>
      <text:p text:style-name="P23"/>
      <text:p text:style-name="P6"><text:span text:style-name="T16">Obs.: </text:span>R<text:span text:style-name="T16">edação conforme original do autor.</text:span></text:p>
      <text:p text:style-name="P19">/<text:span text:style-name="T22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4-25T14:13:21</meta:creation-date>
    <dc:language>pt-BR</dc:language>
    <meta:editing-cycles>10</meta:editing-cycles>
    <meta:editing-duration>PT00H14M29S</meta:editing-duration>
    <meta:initial-creator>Marcus Moraes</meta:initial-creator>
    <dc:date>2013-05-06T14:59:03</dc:date>
    <dc:creator>Ana Santos</dc:creator>
    <meta:printed-by>Ana Santos</meta:printed-by>
    <meta:print-date>2013-04-29T13:35:52</meta:print-date>
    <meta:document-statistic meta:table-count="0" meta:image-count="1" meta:object-count="0" meta:page-count="1" meta:paragraph-count="20" meta:word-count="201" meta:character-count="1226"/>
    <meta:user-defined meta:name="Info 1"/>
    <meta:user-defined meta:name="Info 2"/>
    <meta:user-defined meta:name="Info 3"/>
    <meta:user-defined meta:name="Info 4"/>
  </office:meta>
</office:document-meta>
</file>