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bold" officeooo:rsid="0004a3aa" officeooo:paragraph-rsid="001781e0" style:font-size-asian="12pt" style:font-weight-asian="bold" style:font-size-complex="12pt" style:font-weight-complex="bold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75a3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75a3" style:font-size-asian="7pt" style:font-size-complex="7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81e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81e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43895" officeooo:paragraph-rsid="00143895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781e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text-properties style:font-name="Nimbus Roman No9 L" fo:font-size="12pt" officeooo:paragraph-rsid="001781e0" style:font-size-asian="12pt" style:font-size-complex="12pt"/>
    </style:style>
    <style:style style:name="P14" style:family="paragraph" style:parent-style-name="Standard">
      <style:text-properties style:font-name="Nimbus Roman No9 L" fo:font-size="12pt" officeooo:paragraph-rsid="001781e0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1781e0" style:font-size-asian="12pt" style:font-size-complex="12pt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rsid="001a0e59" officeooo:paragraph-rsid="001d75a3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1781e0" style:font-size-asian="12pt" style:font-name-complex="Arial" style:font-size-complex="12pt"/>
    </style:style>
    <style:style style:name="P1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1f9509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1f9509" style:font-size-asian="12pt" style:font-size-complex="12pt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1f9509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43895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5acc"/>
    </style:style>
    <style:style style:name="T3" style:family="text">
      <style:text-properties officeooo:rsid="0021dfed"/>
    </style:style>
    <style:style style:name="T4" style:family="text">
      <style:text-properties officeooo:rsid="001eb23e"/>
    </style:style>
    <style:style style:name="T5" style:family="text">
      <style:text-properties officeooo:rsid="001c1f5b"/>
    </style:style>
    <style:style style:name="T6" style:family="text">
      <style:text-properties officeooo:rsid="000b69c9"/>
    </style:style>
    <style:style style:name="T7" style:family="text">
      <style:text-properties style:font-weight-complex="normal"/>
    </style:style>
    <style:style style:name="T8" style:family="text">
      <style:text-properties officeooo:rsid="0018962f"/>
    </style:style>
    <style:style style:name="T9" style:family="text">
      <style:text-properties officeooo:rsid="001c9324"/>
    </style:style>
    <style:style style:name="T10" style:family="text">
      <style:text-properties officeooo:rsid="001d75a3"/>
    </style:style>
    <style:style style:name="T11" style:family="text">
      <style:text-properties style:font-name="Nimbus Roman No9 L"/>
    </style:style>
    <style:style style:name="T12" style:family="text">
      <style:text-properties style:font-name="Nimbus Roman No9 L" officeooo:rsid="001f9509"/>
    </style:style>
    <style:style style:name="T13" style:family="text">
      <style:text-properties officeooo:rsid="00143895"/>
    </style:style>
    <style:style style:name="T14" style:family="text">
      <style:text-properties officeooo:rsid="002118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EDIDO DE PROVIDÊNCIA Nº <text:span text:style-name="T10">77</text:span><text:span text:style-name="T14">3</text:span>/2013</text:p>
      <text:p text:style-name="P18"><text:bookmark-start text:name="__DdeLink__35_2068478053"/><text:bookmark-start text:name="__DdeLink__26_1014401980"/><text:bookmark-start text:name="__DdeLink__32_798983391"/><text:span text:style-name="T11">Solicita remoção de galhos e entulhos depositados</text:span><text:bookmark-end text:name="__DdeLink__26_1014401980"/><text:bookmark-end text:name="__DdeLink__32_798983391"/><text:span text:style-name="T11"> </text:span><text:span text:style-name="T12">na</text:span><text:span text:style-name="T11"> </text:span><text:span text:style-name="T12">R</text:span><text:span text:style-name="T11">ua </text:span><text:bookmark-end text:name="__DdeLink__35_2068478053"/><text:span text:style-name="T11">Christian Huber, em frente ao n</text:span><text:span text:style-name="T12">º </text:span><text:span text:style-name="T11">775, no Bairro Vila Nova.</text:span></text:p>
      <text:p text:style-name="P20"><text:span text:style-name="T11">O Vereador que este subscreve solicita à Mesa, após os trâmites regimentais, sirva-se enviar cópia da presente proposição ao Exmo. Sr. Prefeito Municipal, para que estude a viabilidade da mesma, considerando que:</text:span></text:p>
      <text:p text:style-name="P20"><text:span text:style-name="T11">Em frente ao n</text:span><text:span text:style-name="T12">º </text:span><text:span text:style-name="T11">775 da </text:span><text:span text:style-name="T12">R</text:span><text:span text:style-name="T11">ua Christian Huber, no Bairro Vila Nova, </text:span><text:bookmark text:name="_GoBack"/><text:span text:style-name="T11">existe um depósito de galhos e entulhos que está prejudicando a circulação de pessoas pelo passeio público;</text:span></text:p>
      <text:p text:style-name="P20"><text:span text:style-name="T11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;</text:span></text:p>
      <text:p text:style-name="P19"><text:span text:style-name="T9">Diante do acima exposto e sabedores da atenção de Vossa Excelência aos reais anseios da comunidade, contamos com seu apoio no atendimento deste pedido.</text:span></text:p>
      <text:p text:style-name="P13"/>
      <text:p text:style-name="P13"><text:s text:c="32"/>Novo Hamburgo, <text:span text:style-name="T9">06 de maio</text:span> de 201<text:span text:style-name="T6">3</text:span>.</text:p>
      <text:p text:style-name="P13"/>
      <text:p text:style-name="P14"/>
      <text:p text:style-name="P17"/>
      <text:p text:style-name="P12">Vereador <text:span text:style-name="T9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21"><text:span text:style-name="T13">Obs.: Redação conforme o original do autor.</text:span></text:p>
      <text:p text:style-name="P11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75a3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75a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7-13T17:28:01</meta:creation-date>
    <dc:date>2013-05-06T15:19:40</dc:date>
    <dc:language>pt-BR</dc:language>
    <meta:editing-cycles>18</meta:editing-cycles>
    <meta:editing-duration>PT00H18M01S</meta:editing-duration>
    <dc:creator>Raquel Silva</dc:creator>
    <meta:document-statistic meta:table-count="0" meta:image-count="1" meta:object-count="0" meta:page-count="1" meta:paragraph-count="16" meta:word-count="238" meta:character-count="148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tmp/PPS%202013/PPS%202013/AppData/Local/Microsoft/Windows/.broffice.org2/user/template/base1.ott" meta:date="2011-07-13T17:28:01"/>
  </office:meta>
</office:document-meta>
</file>