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06d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06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f06df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06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9dec4"/>
    </style:style>
    <style:style style:name="T7" style:family="text">
      <style:text-properties officeooo:rsid="000d5027"/>
    </style:style>
    <style:style style:name="T8" style:family="text">
      <style:text-properties style:font-name="Nimbus Roman No9 L"/>
    </style:style>
    <style:style style:name="T9" style:family="text">
      <style:text-properties officeooo:rsid="000f0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77</text:span><text:span text:style-name="T9">5</text:span><text:span text:style-name="T4">/</text:span><text:span text:style-name="T3">2013</text:span></text:p>
      <text:p text:style-name="P13"><text:bookmark-start text:name="__DdeLink__40_667256666"/><text:bookmark-start text:name="__DdeLink__38_705473453"/><text:span text:style-name="T8">Solicita capina e limpeza junto ao meio-fio em toda extensão da Rua </text:span><text:bookmark-end text:name="__DdeLink__40_667256666"/><text:bookmark-end text:name="__DdeLink__38_705473453"/><text:span text:style-name="T8">Henrique Dias, no Bairro Guarani.</text:span></text:p>
      <text:p text:style-name="P16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8">A comunidade solicita a capina e limpeza junto ao meio-fio da <text:s text:c="2"/>Rua <text:s/>Henrique Dias no Bairro Guarani., devido às más condições de conservação o passeio público, encontra-se tomado pelo mato e lixo, o que torna o local inseguro e não permite a passagem e circulação dos pedestres com tranquilidade.</text:span></text:p>
      <text:p text:style-name="P14"><text:span text:style-name="T6">Sabedores da atenção de Vossa Excelência aos anseios da comunidade, contamos com seu apoio neste pedido.</text:span></text:p>
      <text:p text:style-name="P9">Novo Hamburgo, <text:span text:style-name="T6">06 de maio</text:span> de 2013.</text:p>
      <text:p text:style-name="P11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2">R</text:span>edação conforme original do autor.</text:p>
      <text:p text:style-name="P12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usr/lib/openoffice/share/template/pt-BR/CMNH/ped-provid.odt" meta:date="2010-09-29T12:15:43"/>
  </office:meta>
</office:document-meta>
</file>