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f06df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604e5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f06df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04e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604e5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604e5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1f654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f654" style:font-size-asian="12pt" style:font-name-complex="Arial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ec4" style:font-weight-asian="normal" style:font-weight-complex="normal"/>
    </style:style>
    <style:style style:name="T3" style:family="text">
      <style:text-properties officeooo:rsid="000e9e41"/>
    </style:style>
    <style:style style:name="T4" style:family="text">
      <style:text-properties officeooo:rsid="00057b9b"/>
    </style:style>
    <style:style style:name="T5" style:family="text">
      <style:text-properties officeooo:rsid="00070b90"/>
    </style:style>
    <style:style style:name="T6" style:family="text">
      <style:text-properties officeooo:rsid="0009dec4"/>
    </style:style>
    <style:style style:name="T7" style:family="text">
      <style:text-properties officeooo:rsid="000d5027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weight="normal" officeooo:rsid="0009dec4" style:font-weight-asian="normal" style:font-weight-complex="normal"/>
    </style:style>
    <style:style style:name="T10" style:family="text">
      <style:text-properties officeooo:rsid="000f06df"/>
    </style:style>
    <style:style style:name="T11" style:family="text">
      <style:text-properties officeooo:rsid="0011f654"/>
    </style:style>
    <style:style style:name="T12" style:family="text">
      <style:text-properties officeooo:rsid="00107e1e"/>
    </style:style>
    <style:style style:name="T13" style:family="text">
      <style:text-properties officeooo:rsid="00147285"/>
    </style:style>
    <style:style style:name="T14" style:family="text">
      <style:text-properties officeooo:rsid="000e6a76"/>
    </style:style>
    <style:style style:name="T15" style:family="text">
      <style:text-properties officeooo:rsid="000ca183"/>
    </style:style>
    <style:style style:name="T16" style:family="text">
      <style:text-properties style:font-name-asian="Arial"/>
    </style:style>
    <style:style style:name="T17" style:family="text">
      <style:text-properties style:language-asian="pt" style:country-asian="BR"/>
    </style:style>
    <style:style style:name="T18" style:family="text">
      <style:text-properties style:font-name-complex="Arial"/>
    </style:style>
    <style:style style:name="T19" style:family="text">
      <style:text-properties officeooo:rsid="00131f45"/>
    </style:style>
    <style:style style:name="T20" style:family="text">
      <style:text-properties officeooo:rsid="00143b92"/>
    </style:style>
    <style:style style:name="T21" style:family="text">
      <style:text-properties officeooo:rsid="00160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77</text:span><text:span text:style-name="T21">7</text:span><text:span text:style-name="T5">/</text:span><text:span text:style-name="T4">2013</text:span></text:p>
      <text:p text:style-name="P12"><text:bookmark-start text:name="__DdeLink__36_667256666"/><text:bookmark-start text:name="__DdeLink__38_705473453"/><text:span text:style-name="T8">Solicita capina e limpeza junto ao meio-fio em toda extensão da Rua </text:span><text:bookmark-end text:name="__DdeLink__38_705473453"/><text:span text:style-name="T8">Luiz de Camões, no Bairro Guarani</text:span><text:bookmark-end text:name="__DdeLink__36_667256666"/><text:span text:style-name="T8">.</text:span></text:p>
      <text:p text:style-name="P7"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0"><text:span text:style-name="T8">A comunidade solicita a capina e limpeza junto ao meio-fio da <text:s text:c="2"/>Rua <text:s/>Rua Luiz de Camões, no Bairro Guarani, devido às más condições de conservação o passeio público encontra-se tomado pelo mato e lixo, o que torna o local inseguro e não permite a passagem e circulação dos pedestres com tranquilidade.</text:span></text:p>
      <text:p text:style-name="P9"><text:span text:style-name="T9">Sabedores da atenção de Vossa Excelência aos anseios da comunidade, contamos com seu apoio neste pedido.</text:span></text:p>
      <text:p text:style-name="P11">Novo Hamburgo, <text:span text:style-name="T6">06 de maio</text:span> de 2013.</text:p>
      <text:p text:style-name="P17">Vereador <text:span text:style-name="T4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Obs.: Redação conforme original do autor.</text:p>
      <text:p text:style-name="P1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3-05-06T15:32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usr/lib/openoffice/share/template/pt-BR/CMNH/ped-provid.odt" meta:date="2010-09-29T12:15:43"/>
  </office:meta>
</office:document-meta>
</file>