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604e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96870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04e5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dec4" officeooo:paragraph-rsid="0019687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96870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68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7b9b"/>
    </style:style>
    <style:style style:name="T3" style:family="text">
      <style:text-properties officeooo:rsid="00070b90"/>
    </style:style>
    <style:style style:name="T4" style:family="text">
      <style:text-properties officeooo:rsid="0009dec4"/>
    </style:style>
    <style:style style:name="T5" style:family="text">
      <style:text-properties officeooo:rsid="000d5027"/>
    </style:style>
    <style:style style:name="T6" style:family="text">
      <style:text-properties style:font-name="Nimbus Roman No9 L"/>
    </style:style>
    <style:style style:name="T7" style:family="text">
      <style:text-properties style:font-name-asian="Arial" style:language-asian="pt" style:country-asian="BR" style:font-name-complex="Arial"/>
    </style:style>
    <style:style style:name="T8" style:family="text">
      <style:text-properties officeooo:rsid="001604e5"/>
    </style:style>
    <style:style style:name="T9" style:family="text">
      <style:text-properties officeooo:rsid="00196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77</text:span><text:span text:style-name="T9">8</text:span><text:span text:style-name="T3">/</text:span><text:span text:style-name="T2">2013</text:span></text:p>
      <text:p text:style-name="P18"><text:bookmark-start text:name="__DdeLink__33_667256666"/><text:bookmark-start text:name="__DdeLink__38_705473453"/><text:span text:style-name="T6">Solicita capina e limpeza junto ao meio-fio em toda extensão da Rua </text:span><text:bookmark-end text:name="__DdeLink__33_667256666"/><text:bookmark-end text:name="__DdeLink__38_705473453"/><text:span text:style-name="T6">Félix da Cunha, no Bairro Guarani.</text:span></text:p>
      <text:p text:style-name="P13"><text:span text:style-name="T6">O Vereador que este subscreve solicita à Mesa, após os trâmites regimentais, sirva-se enviar cópia da presente proposição ao Exmo. Sr. Prefeito Municipal, para que estude sua viabilidade, considerando que:</text:span></text:p>
      <text:p text:style-name="P16"><text:span text:style-name="T6">A comunidade solicita a capina e limpeza junto ao meio-fio da <text:s text:c="2"/>Rua Félix da Cunha, no Bairro Guarani, devido às más condições de conservação o passeio público encontra-se tomado pelo mato e lixo, o que torna o local inseguro e não permite a passagem e circulação dos pedestres com tranquilidade.</text:span></text:p>
      <text:p text:style-name="P15">Sabedores da atenção de Vossa Excelência aos anseios da comunidade, contamos com seu apoio neste pedido.</text:p>
      <text:p text:style-name="P6">Novo Hamburgo, <text:span text:style-name="T4">06 de maio</text:span> de 2013.</text:p>
      <text:p text:style-name="P9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1"><text:span text:style-name="T7">Obs.: </text:span>R<text:span text:style-name="T7">edação conforme original do autor.</text:span></text:p>
      <text:p text:style-name="P10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3-05-06T15:32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usr/lib/openoffice/share/template/pt-BR/CMNH/ped-provid.odt" meta:date="2010-09-29T12:15:43"/>
  </office:meta>
</office:document-meta>
</file>