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84ee7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officeooo:paragraph-rsid="0024c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84ee7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5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212ea1" officeooo:paragraph-rsid="001e86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614"/>
    </style:style>
    <style:style style:name="T3" style:family="text">
      <style:text-properties officeooo:rsid="00212ea1"/>
    </style:style>
    <style:style style:name="T4" style:family="text">
      <style:text-properties officeooo:rsid="0022d910"/>
    </style:style>
    <style:style style:name="T5" style:family="text">
      <style:text-properties officeooo:rsid="0024cf47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25594f"/>
    </style:style>
    <style:style style:name="T9" style:family="text">
      <style:text-properties officeooo:rsid="00284ee7"/>
    </style:style>
    <style:style style:name="T10" style:family="text">
      <style:text-properties officeooo:rsid="002a1280"/>
    </style:style>
    <style:style style:name="T11" style:family="text">
      <style:text-properties officeooo:rsid="002cd781"/>
    </style:style>
    <style:style style:name="T12" style:family="text">
      <style:text-properties officeooo:rsid="002e2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0">4</text:span><text:span text:style-name="T11">20</text:span>/2013</text:p>
      <text:p text:style-name="P13">Requer<text:span text:style-name="T4">em</text:span> urgência e inclusão do Projeto de Lei nº <text:span text:style-name="T5">6</text:span><text:span text:style-name="T9">1</text:span>/201<text:span text:style-name="T3">3</text:span>, de autoria d<text:span text:style-name="T10">a Mesa da Câmara</text:span>, que <text:span text:style-name="T9">"dispõe sobre reajustamento dos vencimentos dos servidores ativos, inativos e pensionistas do Poder Legislativo"</text:span>, na Ordem do Dia das Sessões Ordinárias de <text:span text:style-name="T12">14</text:span><text:span text:style-name="T5"> e 1</text:span><text:span text:style-name="T12">6</text:span><text:span text:style-name="T3"> de maio de</text:span> 2013, para ser apreciado em primeira e segunda votações, respectivamente, conforme facultado pelo §<text:span text:style-name="T8"> </text:span>8º do art. 150 do Regimento Interno.</text:p>
      <text:p text:style-name="P7">Os Vereadores que este subscrevem requerem, após os trâmites regimentais, urgência e inclusão do Projeto de <text:span text:style-name="T3">Lei nº </text:span><text:span text:style-name="T5">6</text:span><text:span text:style-name="T9">1/2013, de autoria d</text:span><text:span text:style-name="T10">a Mesa da Câmara</text:span><text:span text:style-name="T9">, que "dispõe sobre reajustamento dos vencimentos dos servidores ativos, inativos e pensionistas do Poder Legislativo"</text:span><text:span text:style-name="T5">, na Ordem do Dia das Sessões Ordinárias de </text:span><text:span text:style-name="T12">14</text:span><text:span text:style-name="T5"> e 1</text:span><text:span text:style-name="T12">6</text:span><text:span text:style-name="T3"> de maio de 2013</text:span>, para ser apreciado em primeira e segunda votações, respectivamente, conforme facultado pelo § 8º do art. 150 do Regimento Interno.</text:p>
      <text:p text:style-name="P6">Novo Hamburgo, <text:span text:style-name="T10">6 de maio</text:span> de 2013.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6">Antonio Lucas</text:span></text:p>
          </table:table-cell>
          <table:table-cell table:style-name="Tabela2.A1" office:value-type="string">
            <text:p text:style-name="P14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4">Vereador <text:span text:style-name="T7">Gerson Peteffi</text:span></text:p>
          </table:table-cell>
          <table:table-cell table:style-name="Tabela2.A1" office:value-type="string">
            <text:p text:style-name="P14">Vereador<text:span text:style-name="T7">a Patrícia Beck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9">Obs.: Redação conforme o original do<text:span text:style-name="T2">s</text:span> autor<text:span text:style-name="T2">es</text:span>.</text:p>
      <text:p text:style-name="P9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8T15:03:1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244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