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028" style:font-size-asian="12pt" style:font-weight-asian="normal" style:font-size-complex="12pt" style:font-weight-complex="normal"/>
    </style:style>
    <style:style style:name="T1" style:family="text">
      <style:text-properties officeooo:rsid="001b8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779</text:span>/2013</text:p>
      <text:p text:style-name="P12">Solicita redução do meio-fio para criar entrada para automóveis na Rua 03, na frente do nº 671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O Morador solicita redução do meio-fio para criar entrada para automóveis na Rua 03, na frente do nº 671, Bairro Santo Afonso.</text:p>
      <text:p text:style-name="P9">Sabedores da atenção de Vossa Excelência aos anseios da comunidade, contamos com seu apoio neste pedido.</text:p>
      <text:p text:style-name="P10">Novo Hamburgo, 6 de maio de 2013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"/></text:p>
      <text:p text:style-name="P13"><text:span text:style-name="T1">Obs.: Redação conforme o original do autor.</text:span></text:p>
      <text:p text:style-name="P13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3T09:55:15.3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9" meta:character-count="949"/>
    <meta:user-defined meta:name="Info 1"/>
    <meta:user-defined meta:name="Info 2"/>
    <meta:user-defined meta:name="Info 3"/>
    <meta:user-defined meta:name="Info 4"/>
  </office:meta>
</office:document-meta>
</file>