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______/2013</text:p>
      <text:p text:style-name="P14">Solicita colocação de boca-de-lobo na Rua 04, em frente ao nº 104,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>A <text:s/>Comunidade solicita colocação de boca-de-lobo na Rua <text:s/>04, no Bairro Santo Afonso. A falta da boca-de-lobo , não permite a vasão de água causando alagamentos no local e provocando transtornos aos moradores.</text:p>
      <text:p text:style-name="P9">Sabedores da atenção de Vossa Excelência aos anseios da comunidade, contamos com seu apoio neste pedido.</text:p>
      <text:p text:style-name="P8">Novo Hamburgo, 06 de maio de 2013.</text:p>
      <text:p text:style-name="P15">Vereador Jorge Tatsch</text:p>
      <text:p text:style-name="P10"/>
      <text:p text:style-name="P10"/>
      <text:p text:style-name="P10"/>
      <text:p text:style-name="P10"/>
      <text:p text:style-name="P12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PEDIDO DE PROVIDÊNCIAS</dc:title>
    <meta:creation-date>2013-05-03T10:07:49.99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3" meta:word-count="178" meta:character-count="1085"/>
    <meta:user-defined meta:name="Info 1"/>
    <meta:user-defined meta:name="Info 2"/>
    <meta:user-defined meta:name="Info 3"/>
    <meta:user-defined meta:name="Info 4"/>
  </office:meta>
</office:document-meta>
</file>