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c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3c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781</text:span>/2013</text:p>
      <text:p text:style-name="P14">Solicita limpeza de esgoto entupido na Av. <text:span text:style-name="T2">Primeiro</text:span> de Março, nos fundos do nº 4364, Bairro Industrial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O morador solicita o desentupimento do esgoto que encontra-se entupido há bastante tempo, causando alagamentos na residência que fica na Av. 1º de Março, nos fundos do nº 4364, Bairro Industrial. Este vereador requer providências.</text:p>
      <text:p text:style-name="P9">Novo Hamburgo, 06 de <text:span text:style-name="T2">m</text:span>aio de 2013.</text:p>
      <text:p text:style-name="P13"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5"><text:span text:style-name="T2">Obs.: Redação conforme o original do autor.</text:span></text:p>
      <text:p text:style-name="P15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09:50:49.2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6" meta:character-count="1076"/>
    <meta:user-defined meta:name="Info 1"/>
    <meta:user-defined meta:name="Info 2"/>
    <meta:user-defined meta:name="Info 3"/>
    <meta:user-defined meta:name="Info 4"/>
  </office:meta>
</office:document-meta>
</file>