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c0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fc05a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d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7c6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fc05a"/>
    </style:style>
    <style:style style:name="T5" style:family="text">
      <style:text-properties style:font-name="Nimbus Roman No9 L" officeooo:rsid="000efe07"/>
    </style:style>
    <style:style style:name="T6" style:family="text">
      <style:text-properties officeooo:rsid="000fc05a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efe0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fc05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3cd82" style:font-size-asian="12pt" style:font-weight-asian="normal" style:font-size-complex="12pt" style:font-weight-complex="normal"/>
    </style:style>
    <style:style style:name="T11" style:family="text">
      <style:text-properties officeooo:rsid="0013cd82"/>
    </style:style>
    <style:style style:name="T12" style:family="text">
      <style:text-properties officeooo:rsid="0014d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782</text:span>/2013</text:p>
      <text:p text:style-name="P16"><text:span text:style-name="T7">Solicita colocação de boca-de-lobo na </text:span><text:span text:style-name="T9">Av. </text:span><text:span text:style-name="T10">Primeiro</text:span><text:span text:style-name="T6"> de Março</text:span><text:span text:style-name="T7">, em frente ao nº </text:span><text:span text:style-name="T8">1</text:span><text:span text:style-name="T9">833</text:span><text:span text:style-name="T7">, Bairro </text:span><text:span text:style-name="T9">Ide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morador</text:span> solicita colocação de boca-de-lobo na <text:span text:style-name="T4">Av. 1º de Março</text:span><text:span text:style-name="T3">, em frente ao nº </text:span><text:span text:style-name="T5">1</text:span><text:span text:style-name="T4">833</text:span><text:span text:style-name="T3">, </text:span><text:span text:style-name="T4">Bairro ideal.</text:span> <text:span text:style-name="T6">O local fica alagado em dias chuvosos, Causando transtornos à população.</text:span></text:p>
      <text:p text:style-name="P9">Sabedores da atenção de Vossa Excelência aos anseios da comunidade, contamos com seu apoio neste pedido.</text:p>
      <text:p text:style-name="P8">Novo Hamburgo, 06 de maio de 2013.</text:p>
      <text:p text:style-name="P15">Vereador Jorge Tatsch</text:p>
      <text:p text:style-name="P11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1"/>
      <text:p text:style-name="P17"><text:span text:style-name="T12"/></text:p>
      <text:p text:style-name="P17"><text:span text:style-name="T12"/></text:p>
      <text:p text:style-name="P17"><text:span text:style-name="T12">Obs.: Redação conforme o original do autor.</text:span></text:p>
      <text:p text:style-name="P17"><text:span text:style-name="T12">/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3T10:07:49.99</meta:creation-date>
    <dc:language>pt-BR</dc:language>
    <meta:editing-cycles>1</meta:editing-cycles>
    <meta:editing-duration>P0D</meta:editing-duration>
    <meta:print-date>2013-05-06T14:25:41</meta:print-date>
    <meta:document-statistic meta:table-count="0" meta:image-count="1" meta:object-count="0" meta:page-count="1" meta:paragraph-count="15" meta:word-count="183" meta:character-count="1103"/>
    <meta:user-defined meta:name="Info 1"/>
    <meta:user-defined meta:name="Info 2"/>
    <meta:user-defined meta:name="Info 3"/>
    <meta:user-defined meta:name="Info 4"/>
  </office:meta>
</office:document-meta>
</file>