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624e4" style:font-size-asian="12pt" style:font-weight-asian="normal" style:font-size-complex="12pt" style:font-weight-complex="normal"/>
    </style:style>
    <style:style style:name="T1" style:family="text">
      <style:text-properties officeooo:rsid="001624e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784</text:span>/2013</text:p>
      <text:p text:style-name="P12">Solicita nivelamento de asfalto na Rua Rio Amazonas, em frente ao nº 128, Bairro Liberdade.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8">Solicita nivelamento de asfalto na Rua Rio Amazonas, em frente ao nº 128, Bairro Liberdade.</text:p>
      <text:p text:style-name="P9">Novo Hamburgo, 6 de maio de 2013.</text:p>
      <text:p text:style-name="P11"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3"><text:span text:style-name="T1">Obs.: Redação conforme o original do autor.</text:span></text:p>
      <text:p text:style-name="P13"><text:span text:style-name="T1">/trc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 2011</dc:title>
    <meta:creation-date>2013-05-06T13:47:03.03</meta:creation-date>
    <meta:editing-cycles>1</meta:editing-cycles>
    <meta:editing-duration>P0D</meta:editing-duration>
    <meta:document-statistic meta:table-count="0" meta:image-count="1" meta:object-count="0" meta:page-count="1" meta:paragraph-count="13" meta:word-count="131" meta:character-count="785"/>
    <meta:user-defined meta:name="Info 1"/>
    <meta:user-defined meta:name="Info 2"/>
    <meta:user-defined meta:name="Info 3"/>
    <meta:user-defined meta:name="Info 4"/>
  </office:meta>
</office:document-meta>
</file>