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4a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36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dd3f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716b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716b" style:font-size-asian="7pt" style:font-size-complex="7pt"/>
    </style:style>
    <style:style style:name="T1" style:family="text">
      <style:text-properties officeooo:rsid="00056008"/>
    </style:style>
    <style:style style:name="T2" style:family="text">
      <style:text-properties officeooo:rsid="001a8e5d"/>
    </style:style>
    <style:style style:name="T3" style:family="text">
      <style:text-properties officeooo:rsid="001c111d"/>
    </style:style>
    <style:style style:name="T4" style:family="text">
      <style:text-properties officeooo:rsid="00214a03"/>
    </style:style>
    <style:style style:name="T5" style:family="text">
      <style:text-properties officeooo:rsid="0022dd3f"/>
    </style:style>
    <style:style style:name="T6" style:family="text">
      <style:text-properties fo:font-weight="bold" officeooo:rsid="00214a03" style:font-weight-asian="bold" style:font-weight-complex="bold"/>
    </style:style>
    <style:style style:name="T7" style:family="text">
      <style:text-properties officeooo:rsid="002308d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4a9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785</text:span>/201<text:span text:style-name="T4">3</text:span></text:p>
      <text:p text:style-name="P10"><text:span text:style-name="T1">Solicita </text:span><text:span text:style-name="T2">conserto de buraco no passeio público </text:span><text:span text:style-name="T9">d</text:span><text:span text:style-name="T4">a Av. Pedro Adams Filho, próximo d</text:span><text:span text:style-name="T5">o</text:span><text:span text:style-name="T4"> nº</text:span><text:span text:style-name="T6"> </text:span><text:span text:style-name="T4">1747, Bairro Industrial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Solicita </text:span><text:span text:style-name="T2">conserto de buraco no passeio público </text:span><text:span text:style-name="T9">d</text:span><text:span text:style-name="T4">a Av. Pedro Adams Filho, próximo de 1747, Bairro Industrial. Este buraco oferece riscos a população, sendo crucial que o conserto seja realizado.</text:span></text:p>
      <text:p text:style-name="P7">Novo Hamburgo, <text:span text:style-name="T4">06 de maio de 2013</text:span>.</text:p>
      <text:p text:style-name="P9">Vereador J<text:span text:style-name="T4">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716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716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6T15:01:4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0" meta:character-count="1034"/>
    <meta:user-defined meta:name="Info 1"/>
    <meta:user-defined meta:name="Info 2"/>
    <meta:user-defined meta:name="Info 3"/>
    <meta:user-defined meta:name="Info 4"/>
  </office:meta>
</office:document-meta>
</file>