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452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736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452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14a03" officeooo:paragraph-rsid="002452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3f55" style:font-size-asian="7pt" style:font-size-complex="7pt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3f55" style:font-size-asian="7pt" style:font-size-complex="7pt"/>
    </style:style>
    <style:style style:name="T1" style:family="text">
      <style:text-properties officeooo:rsid="00056008"/>
    </style:style>
    <style:style style:name="T2" style:family="text">
      <style:text-properties officeooo:rsid="001a8e5d"/>
    </style:style>
    <style:style style:name="T3" style:family="text">
      <style:text-properties officeooo:rsid="001c111d"/>
    </style:style>
    <style:style style:name="T4" style:family="text">
      <style:text-properties officeooo:rsid="00214a03"/>
    </style:style>
    <style:style style:name="T5" style:family="text">
      <style:text-properties officeooo:rsid="002452dc"/>
    </style:style>
    <style:style style:name="T6" style:family="text">
      <style:text-properties officeooo:rsid="00276f4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2a43bf"/>
    </style:style>
    <style:style style:name="T9" style:family="text">
      <style:text-properties officeooo:rsid="002adb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6">786</text:span>/201<text:span text:style-name="T4">3</text:span></text:p>
      <text:p text:style-name="P10"><text:span text:style-name="T1">Solicita </text:span><text:span text:style-name="T2">conserto de buraco no passeio público </text:span><text:span text:style-name="T8">d</text:span><text:span text:style-name="T4">a <text:s/></text:span><text:span text:style-name="T5">Rua Solidariedade, em frente ao nº 250,</text:span><text:span text:style-name="T4"> Bairro </text:span><text:span text:style-name="T5">Santo Afonso</text:span><text:span text:style-name="T4">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8"><text:span text:style-name="T5">A comunidade s</text:span><text:span text:style-name="T1">olicita </text:span><text:span text:style-name="T2">conserto de buraco no passeio público </text:span><text:span text:style-name="T9">d</text:span><text:span text:style-name="T4">a </text:span><text:span text:style-name="T5">Rua Solidariedade, em frente ao nº 250,</text:span><text:span text:style-name="T4"> Bairro </text:span><text:span text:style-name="T5">Santo Afonso</text:span><text:span text:style-name="T4">. Este buraco oferece riscos </text:span><text:span text:style-name="T9">à</text:span><text:span text:style-name="T4"> população, sendo crucial que o conserto seja realizado </text:span><text:span text:style-name="T5">imediatamente</text:span><text:span text:style-name="T4">.</text:span></text:p>
      <text:p text:style-name="P11">Sabedores da atenção de Vossa Excelência aos anseios da comunidade, contamos com seu apoio neste pedido.</text:p>
      <text:p text:style-name="P7">Novo Hamburgo, <text:span text:style-name="T4">06 de maio de 2013</text:span>.</text:p>
      <text:p text:style-name="P9">Vereador J<text:span text:style-name="T4">orge Tats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3f55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83f5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06T15:01:4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90" meta:character-count="1167"/>
    <meta:user-defined meta:name="Info 1"/>
    <meta:user-defined meta:name="Info 2"/>
    <meta:user-defined meta:name="Info 3"/>
    <meta:user-defined meta:name="Info 4"/>
  </office:meta>
</office:document-meta>
</file>