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4a03" officeooo:paragraph-rsid="0022f1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f1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36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dd3f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4f2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4f2" style:font-size-asian="7pt" style:font-size-complex="7pt"/>
    </style:style>
    <style:style style:name="T1" style:family="text">
      <style:text-properties officeooo:rsid="00056008"/>
    </style:style>
    <style:style style:name="T2" style:family="text">
      <style:text-properties officeooo:rsid="001a8e5d"/>
    </style:style>
    <style:style style:name="T3" style:family="text">
      <style:text-properties officeooo:rsid="001c111d"/>
    </style:style>
    <style:style style:name="T4" style:family="text">
      <style:text-properties officeooo:rsid="00214a03"/>
    </style:style>
    <style:style style:name="T5" style:family="text">
      <style:text-properties officeooo:rsid="0022dd3f"/>
    </style:style>
    <style:style style:name="T6" style:family="text">
      <style:text-properties fo:font-weight="bold" officeooo:rsid="00214a03" style:font-weight-asian="bold" style:font-weight-complex="bold"/>
    </style:style>
    <style:style style:name="T7" style:family="text">
      <style:text-properties officeooo:rsid="0022f147"/>
    </style:style>
    <style:style style:name="T8" style:family="text">
      <style:text-properties officeooo:rsid="002545a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82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787</text:span>/201<text:span text:style-name="T4">3</text:span></text:p>
      <text:p text:style-name="P11"><text:span text:style-name="T1">Solicita </text:span><text:span text:style-name="T2">conserto de buraco no passeio público </text:span><text:span text:style-name="T4">na </text:span><text:span text:style-name="T10">Rua</text:span><text:span text:style-name="T4"> </text:span><text:span text:style-name="T7">Marqu</text:span><text:span text:style-name="T10">ê</text:span><text:span text:style-name="T7">s de Olinda</text:span><text:span text:style-name="T4">, próximo d</text:span><text:span text:style-name="T5">o</text:span><text:span text:style-name="T4"> nº</text:span><text:span text:style-name="T6"> </text:span><text:span text:style-name="T7">383</text:span><text:span text:style-name="T4">, Bairro </text:span><text:span text:style-name="T7">Santo Afonso</text:span><text:span text:style-name="T4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"><text:s/></text:span><text:span text:style-name="T7">A comunidade s</text:span><text:span text:style-name="T1">olicita </text:span><text:span text:style-name="T2">conserto de buraco no passeio público </text:span><text:span text:style-name="T4">na Av. </text:span><text:span text:style-name="T7">Marqu</text:span><text:span text:style-name="T10">ê</text:span><text:span text:style-name="T7">s de Olinda</text:span><text:span text:style-name="T4">, próximo d</text:span><text:span text:style-name="T5">o</text:span><text:span text:style-name="T4"> nº</text:span><text:span text:style-name="T6"> </text:span><text:span text:style-name="T7">383</text:span><text:span text:style-name="T4">, Bairro </text:span><text:span text:style-name="T7">Santo Afonso</text:span><text:span text:style-name="T4">. Este buraco oferece riscos </text:span><text:span text:style-name="T10">à</text:span><text:span text:style-name="T4"> população, </text:span><text:span text:style-name="T7">e inutiliza o passeio público</text:span><text:span text:style-name="T4">.</text:span></text:p>
      <text:p text:style-name="P8">Sabedores da atenção de Vossa Excelência aos anseios da comunidade, contamos com seu apoio neste pedido.</text:p>
      <text:p text:style-name="P7">Novo Hamburgo, <text:span text:style-name="T4">06 de maio de 2013</text:span>.</text:p>
      <text:p text:style-name="P10">Vereador J<text:span text:style-name="T4">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4f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4f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5:01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43"/>
    <meta:user-defined meta:name="Info 1"/>
    <meta:user-defined meta:name="Info 2"/>
    <meta:user-defined meta:name="Info 3"/>
    <meta:user-defined meta:name="Info 4"/>
  </office:meta>
</office:document-meta>
</file>