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59a79" officeooo:paragraph-rsid="00059a7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59a79" style:font-size-asian="12pt" style:font-weight-asian="bold" style:font-size-complex="12pt" style:font-weight-complex="bold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0dd0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0dd0" style:font-size-asian="7pt" style:font-size-complex="7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c0d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c0d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officeooo:paragraph-rsid="0005d6b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59a79"/>
    </style:style>
    <style:style style:name="T2" style:family="text">
      <style:text-properties officeooo:rsid="0005d6b2"/>
    </style:style>
    <style:style style:name="T3" style:family="text">
      <style:text-properties officeooo:rsid="000a4176"/>
    </style:style>
    <style:style style:name="T4" style:family="text">
      <style:text-properties officeooo:rsid="000c0dd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d5027"/>
    </style:style>
    <style:style style:name="T7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788</text:span>/2013</text:p>
      <text:p text:style-name="P6">Solicita poda de árvore<text:span text:style-name="T2">s</text:span> na Av. Montevid<text:span text:style-name="T4">e</text:span>o, <text:s/><text:span text:style-name="T2">esquina com a Rua Costa Rica,</text:span> Bairro Santo Afonso.</text:p>
      <text:p text:style-name="P14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6">Solicita poda de árvore<text:span text:style-name="T2">s</text:span> na Av. Montevideo, <text:span text:style-name="T2">esquina com a Rua Costa Rica,</text:span> Bairro Santo Afonso. <text:span text:style-name="T2"><text:s/>Neste local vem acontecendo inúmeros acidentes, pois as árvores em questão blindam a visão dos motoristas que fazem a conversão de uma rua para outra.</text:span></text:p>
      <text:p text:style-name="P17">Diante do exposto, torna-se imprescindível para o bem comum, que este pedido seja atendido <text:span text:style-name="T2">com extrema urgência</text:span>.</text:p>
      <text:p text:style-name="P15">Novo Hamburgo, <text:span text:style-name="T2">06 de maio d</text:span>e 2013.</text:p>
      <text:p text:style-name="P4"/>
      <text:p text:style-name="P5"><text:s text:c="81"/><text:tab/><text:tab/><text:tab/><text:tab/><text:tab/><text:tab/><text:tab/> <text:s text:c="7"/>Vereador <text:span text:style-name="T2">Jorge Tatsch</text:span></text:p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13"><text:span text:style-name="T7">Obs.: </text:span>R<text:span text:style-name="T7">edação conforme original do autor.</text:span></text:p>
      <text:p text:style-name="P12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0dd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0dd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5-06T14:12:38</meta:creation-date>
    <dc:language>pt-BR</dc:language>
    <meta:editing-cycles>7</meta:editing-cycles>
    <meta:editing-duration>PT00H13M31S</meta:editing-duration>
    <meta:initial-creator>Thomas Souza</meta:initial-creator>
    <dc:date>2013-05-06T16:09:20</dc:date>
    <dc:creator>Raquel Silva</dc:creator>
    <meta:printed-by>Thomas Souza</meta:printed-by>
    <meta:print-date>2013-05-06T14:25:09</meta:print-date>
    <meta:document-statistic meta:table-count="0" meta:image-count="1" meta:object-count="0" meta:page-count="1" meta:paragraph-count="15" meta:word-count="195" meta:character-count="1277"/>
    <meta:user-defined meta:name="Info 1"/>
    <meta:user-defined meta:name="Info 2"/>
    <meta:user-defined meta:name="Info 3"/>
    <meta:user-defined meta:name="Info 4"/>
  </office:meta>
</office:document-meta>
</file>