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923c7" officeooo:paragraph-rsid="000878d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ea481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ea481" officeooo:paragraph-rsid="000ea481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11.284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1796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1796d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23c7"/>
    </style:style>
    <style:style style:name="T3" style:family="text">
      <style:text-properties officeooo:rsid="000e7ac7"/>
    </style:style>
    <style:style style:name="T4" style:family="text">
      <style:text-properties officeooo:rsid="000ea481"/>
    </style:style>
    <style:style style:name="T5" style:family="text">
      <style:text-properties officeooo:rsid="00110389"/>
    </style:style>
    <style:style style:name="T6" style:family="text">
      <style:text-properties officeooo:rsid="000d5027"/>
    </style:style>
    <style:style style:name="T7" style:family="text">
      <style:text-properties style:font-name-asian="Arial"/>
    </style:style>
    <style:style style:name="T8" style:family="text">
      <style:text-properties style:font-name-asian="Arial" style:language-asian="pt" style:country-asian="BR" style:font-name-complex="Arial"/>
    </style:style>
    <style:style style:name="T9" style:family="text">
      <style:text-properties style:language-asian="pt" style:country-asian="BR"/>
    </style:style>
    <style:style style:name="T10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789</text:span>/2013</text:p>
      <text:p text:style-name="P7">Solicita colocação de lixeira n<text:span text:style-name="T4">a </text:span><text:span text:style-name="T2">R</text:span>ua <text:span text:style-name="T4">Lima,</text:span> em frente ao n<text:span text:style-name="T3">º</text:span> 6<text:span text:style-name="T4">11</text:span>, <text:span text:style-name="T2">B</text:span>airro S<text:span text:style-name="T4">anto Afonso</text:span>.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10">A solicitação do pedido acima é um reivindicação da comunidade, <text:span text:style-name="T4">que reivindica a colocação de uma lixeira para evitar a colocação de lixo no passeio público, e assim melhorar a qualidade do ambiente. Também ressalta-se que em dias de chuva e vento forte, esses lixos não </text:span><text:span text:style-name="T5">vão se espalhar e</text:span><text:span text:style-name="T4"> entupir b</text:span><text:span text:style-name="T5">u</text:span><text:span text:style-name="T4">eiros e bocas</text:span><text:span text:style-name="T5">-</text:span><text:span text:style-name="T4">de</text:span><text:span text:style-name="T5">-</text:span><text:span text:style-name="T4">lobo.</text:span></text:p>
      <text:p text:style-name="P11">Sabedores da atenção de Vossa Excelência aos anseios da comunidade, contamos com seu apoio neste pedido.</text:p>
      <text:p text:style-name="P9"/>
      <text:p text:style-name="P8">Novo Hamburgo, <text:span text:style-name="T4">06 de </text:span><text:span text:style-name="T5">m</text:span><text:span text:style-name="T4">aio</text:span> de 2013.</text:p>
      <text:p text:style-name="P12">Vereador <text:span text:style-name="T4">Jorge Tatsch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<text:span text:style-name="T8"/></text:p>
      <text:p text:style-name="P15"><text:span text:style-name="T8">Obs.: </text:span>R<text:span text:style-name="T8">edação conforme original do autor.</text:span></text:p>
      <text:p text:style-name="P14"><text:span text:style-name="T8">/</text:span>RR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5-06T14:05:04</meta:creation-date>
    <dc:language>pt-BR</dc:language>
    <meta:editing-cycles>1</meta:editing-cycles>
    <meta:editing-duration>PT00H00M00S</meta:editing-duration>
    <meta:print-date>2013-05-06T14:25:32</meta:print-date>
    <meta:document-statistic meta:table-count="0" meta:image-count="1" meta:object-count="0" meta:page-count="1" meta:paragraph-count="15" meta:word-count="208" meta:character-count="12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1252_texto_integral" meta:date="2013-05-06T14:05:03"/>
  </office:meta>
</office:document-meta>
</file>