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11.284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2.981cm" style:auto-text-indent="false"/>
      <style:text-properties style:use-window-font-color="true" style:font-name="Nimbus Roman No9 L" fo:font-size="13pt" fo:language="pt" fo:country="BR" fo:font-weight="normal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cd5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size-asian="12pt"/>
    </style:style>
    <style:style style:name="T3" style:family="text">
      <style:text-properties officeooo:rsid="001dcd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791</text:span>/2013</text:p>
      <text:p text:style-name="P8">Solicita colocação de lixeira na Rua Guia Lopes, em frente ao nº 140, Bairro Rondônia/Santo <text:span text:style-name="T3">A</text:span>fo<text:span text:style-name="T3">n</text:span>so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0">A solicitação do pedido acima é um reivindicação da comunidade, que diz não ter onde colocar o lixo nessas proximidades. O lixo que é colocado na calçada, além de obstruí-la, acaba sendo rasgado e espalhado por cães em busca de alimentos, <text:span text:style-name="T2">sem contar as questões de saúde, pois roedores também são vistos nestes detritos</text:span>. </text:p>
      <text:p text:style-name="P10">Assim, em dias de chuva e vento forte, esses lixos se espalham e podem entupir boeiros e bocas de lobo. Além disso, o recolhimento se torna mais difícil para os servidores que trabalham no caminhão de coleta de lixo. </text:p>
      <text:p text:style-name="P13">Sabedores da atenção de Vossa Excelência aos reais anseios da comunidade, contamos com seu apoio neste pedido.</text:p>
      <text:p text:style-name="P11"/>
      <text:p text:style-name="P9">Novo Hamburgo, <text:s/>6 de maio de 2013.</text:p>
      <text:p text:style-name="P12">Vereador Jorge Tata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3">Obs.: Redação conforme o original do autor.</text:span></text:p>
      <text:p text:style-name="P14"><text:span text:style-name="T3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5-06T13:50:55.65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50" meta:character-count="1485"/>
    <meta:user-defined meta:name="Info 1"/>
    <meta:user-defined meta:name="Info 2"/>
    <meta:user-defined meta:name="Info 3"/>
    <meta:user-defined meta:name="Info 4"/>
  </office:meta>
</office:document-meta>
</file>