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fefa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0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09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5bf60"/>
    </style:style>
    <style:style style:name="T4" style:family="text">
      <style:text-properties officeooo:rsid="001cd05e"/>
    </style:style>
    <style:style style:name="T5" style:family="text">
      <style:text-properties officeooo:rsid="000bc9c3"/>
    </style:style>
    <style:style style:name="T6" style:family="text">
      <style:text-properties officeooo:rsid="0015bf60" style:font-name-complex="Arial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officeooo:rsid="0019bfaa" style:font-name-complex="Arial"/>
    </style:style>
    <style:style style:name="T9" style:family="text">
      <style:text-properties officeooo:rsid="00240953" style:font-name-complex="Ari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15bf60" style:font-name-complex="Arial" style:language-complex="pt" style:country-complex="BR"/>
    </style:style>
    <style:style style:name="T13" style:family="text">
      <style:text-properties style:use-window-font-color="true" officeooo:rsid="00240953" style:font-name-complex="Arial" style:language-complex="pt" style:country-complex="BR"/>
    </style:style>
    <style:style style:name="T14" style:family="text">
      <style:text-properties style:use-window-font-color="true" officeooo:rsid="0018e788" style:language-complex="pt" style:country-complex="BR"/>
    </style:style>
    <style:style style:name="T15" style:family="text">
      <style:text-properties style:use-window-font-color="true" officeooo:rsid="000bc9c3" style:language-complex="pt" style:country-complex="BR"/>
    </style:style>
    <style:style style:name="T16" style:family="text">
      <style:text-properties officeooo:rsid="0019bfaa"/>
    </style:style>
    <style:style style:name="T17" style:family="text">
      <style:text-properties officeooo:rsid="001bfefa"/>
    </style:style>
    <style:style style:name="T18" style:family="text">
      <style:text-properties officeooo:rsid="001d4e5f"/>
    </style:style>
    <style:style style:name="T19" style:family="text">
      <style:text-properties officeooo:rsid="00205aef"/>
    </style:style>
    <style:style style:name="T20" style:family="text">
      <style:text-properties officeooo:rsid="00240953"/>
    </style:style>
    <style:style style:name="T21" style:family="text">
      <style:text-properties officeooo:rsid="0026e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</text:span> <text:span text:style-name="T21">421</text:span>/201<text:span text:style-name="T16">3</text:span></text:p>
      <text:p text:style-name="P10">Requer Voto de Pesar pelo falecimento da <text:span text:style-name="T21">S</text:span><text:span text:style-name="T3">ra. </text:span><text:span text:style-name="T20">Erica Kern</text:span>.</text:p>
      <text:p text:style-name="P11">O Vereador que este subscreve:</text:p>
      <text:p text:style-name="P13">Considerando<text:span text:style-name="T4"> </text:span>o falecimento da <text:span text:style-name="T5">s</text:span>enhora<text:span text:style-name="T6"> </text:span><text:span text:style-name="T9">Erica Kern</text:span>, <text:span text:style-name="T16">ocorrido dia </text:span><text:span text:style-name="T18">2</text:span><text:span text:style-name="T20">6</text:span><text:span text:style-name="T16"> de </text:span><text:span text:style-name="T18">abril,</text:span><text:span text:style-name="T16"> aos </text:span><text:span text:style-name="T20">9</text:span><text:span text:style-name="T18">7</text:span><text:span text:style-name="T16"> anos de idade.</text:span></text:p>
      <text:p text:style-name="P13"><text:span text:style-name="T16">Considerando que a </text:span><text:span text:style-name="T5">s</text:span><text:span text:style-name="T16">enhora</text:span><text:span text:style-name="T6"> </text:span><text:span text:style-name="T9">Erica Kern</text:span><text:span text:style-name="T8">, </text:span>durante a trajetória de sua vida, conquistou e cativou muitas amizades, motivo pelo qual era benquista, admirada e respeitada por todos que a conheciam e sabiam de sua importância na vida e crescimento de todos aqueles que faziam parte do seu convívio.</text:p>
      <text:p text:style-name="P12">Considerando aos familiares e amigos tenham a certeza de que, diante de Deus, vale sim o amor com que foram vividos, e que só a fé em Jesus Cristo é capaz de dar o consolo que procuramos.</text:p>
      <text:p text:style-name="P14">ISSO POSTO,</text:p>
      <text:p text:style-name="P16">REQUER:</text:p>
      <text:p text:style-name="P18">1. Seja consignado em Ata Voto de <text:span text:style-name="T10">Pesar pelo falecimento </text:span><text:span text:style-name="T11">da </text:span><text:span text:style-name="T15">s</text:span><text:span text:style-name="T14">enhora</text:span><text:span text:style-name="T12"> </text:span><text:span text:style-name="T13">Erica Kern</text:span><text:span text:style-name="T11">; e </text:span></text:p>
      <text:p text:style-name="P17">2. Seja oficiado aos familiares<text:span text:style-name="T7">,</text:span> <text:span text:style-name="T7">com as condolências em nome</text:span> desta Casa Legislativa.</text:p>
      <text:p text:style-name="P15">Novo Hamburgo, <text:span text:style-name="T20">06 </text:span><text:span text:style-name="T19">de maio</text:span> de 201<text:span text:style-name="T16">3</text:span>.</text:p>
      <text:p text:style-name="P19">Vereador Raul Cassel</text:p>
      <text:p text:style-name="P7"/>
      <text:p text:style-name="P7"/>
      <text:p text:style-name="P7"/>
      <text:p text:style-name="P7"/>
      <text:p text:style-name="P8"/>
      <text:p text:style-name="P6">Obs.: <text:span text:style-name="T17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06T15:54:29</dc:date>
    <meta:printed-by>Luciara Pires</meta:printed-by>
    <meta:print-date>2012-06-11T18:03:30</meta:print-date>
    <dc:language>pt-BR</dc:language>
    <meta:editing-cycles>90</meta:editing-cycles>
    <meta:editing-duration>PT04H04M27S</meta:editing-duration>
    <meta:document-statistic meta:table-count="0" meta:image-count="1" meta:object-count="0" meta:page-count="1" meta:paragraph-count="20" meta:word-count="237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