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fbbe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c67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87c6"/>
    </style:style>
    <style:style style:name="T3" style:family="text">
      <style:text-properties officeooo:rsid="0012c6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3">792</text:span>/2013</text:p>
      <text:p text:style-name="P15">Solicita colocação de boca-de-lobo na Rua <text:span text:style-name="T2">Ottawa</text:span>, em frente ao nº <text:span text:style-name="T2">242</text:span>,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2">O morador</text:span> solicita colocação de boca-de-lobo na Rua <text:span text:style-name="T2">Ottawa</text:span>, em frente ao nº <text:span text:style-name="T2">242</text:span>, no Bairro Santo Afonso. <text:span text:style-name="T2">A prefeitura fechou a boca-de-lobo que ficava próxima ao local e agora o mesmo fica alagado em dias de chuva.</text:span></text:p>
      <text:p text:style-name="P9">Sabedores da atenção de Vossa Excelência aos anseios da comunidade, contamos com seu apoio neste pedido.</text:p>
      <text:p text:style-name="P8">Novo Hamburgo, 6 de maio de 2013.</text:p>
      <text:p text:style-name="P16">Vereador Jorge Tatsch</text:p>
      <text:p text:style-name="P11"/>
      <text:p text:style-name="P11"/>
      <text:p text:style-name="P11"/>
      <text:p text:style-name="P11"/>
      <text:p text:style-name="P13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11"/>
      <text:p text:style-name="P17"><text:span text:style-name="T3">Obs.: Redação conforme <text:s/>o original do autor.</text:span></text:p>
      <text:p text:style-name="P17"><text:span text:style-name="T3">/trc</text:span></text:p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5-03T10:07:49.99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91" meta:character-count="1139"/>
    <meta:user-defined meta:name="Info 1"/>
    <meta:user-defined meta:name="Info 2"/>
    <meta:user-defined meta:name="Info 3"/>
    <meta:user-defined meta:name="Info 4"/>
  </office:meta>
</office:document-meta>
</file>