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fe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9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87c6"/>
    </style:style>
    <style:style style:name="T3" style:family="text">
      <style:text-properties officeooo:rsid="000efe07"/>
    </style:style>
    <style:style style:name="T4" style:family="text">
      <style:text-properties officeooo:rsid="0013b9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793</text:span>/2013</text:p>
      <text:p text:style-name="P15">Solicita colocação de boca-de-lobo na Rua <text:span text:style-name="T3">Primavera</text:span>, em frente ao nº <text:span text:style-name="T3">14</text:span>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O morador</text:span> solicita colocação de boca-de-lobo na Rua <text:span text:style-name="T3">Primavera</text:span>, em frente ao nº <text:span text:style-name="T3">14,</text:span> no Bairro Santo Afonso. A falta da boca-de-lobo, não permite a vasão de água causando alagamentos no local e provocando transtornos aos moradores.<text:span text:style-name="T2">.</text:span></text:p>
      <text:p text:style-name="P9">Sabedores da atenção de Vossa Excelência aos anseios da comunidade, contamos com seu apoio neste pedido.</text:p>
      <text:p text:style-name="P8">Novo Hamburgo, 6 de maio de 2013.</text:p>
      <text:p text:style-name="P16">Vereador Jorge Tatsch</text:p>
      <text:p text:style-name="P11"/>
      <text:p text:style-name="P11"/>
      <text:p text:style-name="P11"/>
      <text:p text:style-name="P11"/>
      <text:p text:style-name="P13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7"><text:span text:style-name="T4">Obs.: Redação conforme o original do autor.</text:span></text:p>
      <text:p text:style-name="P17"><text:span text:style-name="T4">/trc</text:span></text:p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3T10:07:49.99</meta:creation-date>
    <dc:language>pt-BR</dc:language>
    <meta:editing-cycles>1</meta:editing-cycles>
    <meta:editing-duration>P0D</meta:editing-duration>
    <meta:print-date>2013-05-06T14:25:50</meta:print-date>
    <meta:document-statistic meta:table-count="0" meta:image-count="1" meta:object-count="0" meta:page-count="1" meta:paragraph-count="15" meta:word-count="190" meta:character-count="1156"/>
    <meta:user-defined meta:name="Info 1"/>
    <meta:user-defined meta:name="Info 2"/>
    <meta:user-defined meta:name="Info 3"/>
    <meta:user-defined meta:name="Info 4"/>
  </office:meta>
</office:document-meta>
</file>