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dd84" officeooo:paragraph-rsid="00131c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dd84"/>
    </style:style>
    <style:style style:name="T3" style:family="text">
      <style:text-properties officeooo:rsid="0010445a"/>
    </style:style>
    <style:style style:name="T4" style:family="text">
      <style:text-properties officeooo:rsid="00116fc5"/>
    </style:style>
    <style:style style:name="T5" style:family="text">
      <style:text-properties officeooo:rsid="00131c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794</text:span>/2013</text:p>
      <text:p text:style-name="P12">Solicita patrolamento e britas na Rua <text:span text:style-name="T3">Vista Alegre</text:span>, <text:span text:style-name="T3">em toda a extensão</text:span>, no Bairro Santo Afonso. 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1">A Rua <text:span text:style-name="T3">Vista Alegre</text:span>, no Bairro Santo Afonso está em péssimas condições de trafegabilidade, em dias de chuva o lamaçal é intenso, dificultando a passagem dos moradores e transeuntes. </text:p>
      <text:p text:style-name="P10">Novo Hamburgo, <text:span text:style-name="T3">06 de maio</text:span> de 2013.</text:p>
      <text:p text:style-name="P13"/>
      <text:p text:style-name="P13"><text:s text:c="110"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5">Obs.: Redação conforme o original do autor.</text:span></text:p>
      <text:p text:style-name="P14"><text:span text:style-name="T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6T15:51:45</meta:creation-date>
    <dc:language>pt-BR</dc:language>
    <meta:editing-cycles>4</meta:editing-cycles>
    <meta:editing-duration>PT00H03M57S</meta:editing-duration>
    <meta:initial-creator>Thomas Souza</meta:initial-creator>
    <dc:date>2013-05-06T16:12:53</dc:date>
    <dc:creator>Ana Santos</dc:creator>
    <meta:document-statistic meta:table-count="0" meta:image-count="1" meta:object-count="0" meta:page-count="1" meta:paragraph-count="14" meta:word-count="167" meta:character-count="1118"/>
    <meta:user-defined meta:name="Info 1"/>
    <meta:user-defined meta:name="Info 2"/>
    <meta:user-defined meta:name="Info 3"/>
    <meta:user-defined meta:name="Info 4"/>
  </office:meta>
</office:document-meta>
</file>