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officeooo:paragraph-rsid="0017d090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b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0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text-underline-style="none" fo:font-weight="normal" officeooo:paragraph-rsid="0017d0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text-underline-style="none" fo:font-weight="normal" officeooo:paragraph-rsid="0017d0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text-underline-style="none" fo:font-weight="normal" officeooo:rsid="0008adee" officeooo:paragraph-rsid="0017d0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1cdf3e" officeooo:paragraph-rsid="001ce9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eb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1ce917" officeooo:paragraph-rsid="001ce9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2eb4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123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8.32cm" fo:margin-right="0cm" fo:text-align="justify" style:justify-single-word="false" fo:text-indent="0cm" style:auto-text-indent="false">
        <style:tab-stops>
          <style:tab-stop style:position="8.276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officeooo:paragraph-rsid="002144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9a8d0"/>
    </style:style>
    <style:style style:name="T4" style:family="text">
      <style:text-properties officeooo:rsid="001cdf3e"/>
    </style:style>
    <style:style style:name="T5" style:family="text">
      <style:text-properties officeooo:rsid="0019f51a"/>
    </style:style>
    <style:style style:name="T6" style:family="text">
      <style:text-properties officeooo:rsid="001ce917"/>
    </style:style>
    <style:style style:name="T7" style:family="text">
      <style:text-properties officeooo:rsid="0020df02"/>
    </style:style>
    <style:style style:name="T8" style:family="text">
      <style:text-properties officeooo:rsid="0022123d"/>
    </style:style>
    <style:style style:name="T9" style:family="text">
      <style:text-properties officeooo:rsid="0023fb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795</text:span>/201<text:span text:style-name="T6">3</text:span></text:p>
      <text:p text:style-name="P3"/>
      <text:p text:style-name="P3"/>
      <text:p text:style-name="P3"><text:s text:c="82"/></text:p>
      <text:p text:style-name="P18">Solicita<text:span text:style-name="T3"> </text:span><text:span text:style-name="T4">limpeza </text:span><text:span text:style-name="T5">e </text:span><text:span text:style-name="T6">retirada de lixo do passeio público e do canteiro em toda extensão da Av. Marqu</text:span><text:span text:style-name="T7">ê</text:span><text:span text:style-name="T6">s de Olinda, Bairro Santo Afonso.</text:span></text:p>
      <text:p text:style-name="P18"><text:s text:c="5"/></text:p>
      <text:p text:style-name="P9"/>
      <text:p text:style-name="P9"/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<text:s text:c="5"/><text:span text:style-name="T6">A comunidade reivindica a </text:span><text:span text:style-name="T3">a </text:span>limpeza <text:s/><text:span text:style-name="T5">e </text:span><text:span text:style-name="T6">retirada de lixo do passeio público e do canteiro em toda extensão da Av. Marqu</text:span><text:span text:style-name="T9">ê</text:span><text:span text:style-name="T6">s de Olinda, Bairro Santo Afonso. Is</text:span><text:span text:style-name="T9">s</text:span><text:span text:style-name="T6">o irá <text:s text:c="4"/>melhorar o ambiente da cidade.</text:span></text:p>
      <text:p text:style-name="P15">Sabedores da atenção de Vossa Excelência aos anseios da comunidade, contamos com seu apoio neste pedido.</text:p>
      <text:p text:style-name="P11"/>
      <text:p text:style-name="P11">Novo Hamburgo, <text:span text:style-name="T6">06 de maio de 2013</text:span>. </text:p>
      <text:p text:style-name="P11"/>
      <text:p text:style-name="P10"/>
      <text:p text:style-name="P10"/>
      <text:p text:style-name="P10"/>
      <text:p text:style-name="P12">Vereador Jorge<text:span text:style-name="T6"> Tatsch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8">Obs.: Redação conforme o original do autor.</text:span></text:p>
      <text:p text:style-name="P17"><text:span text:style-name="T8">/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06T16:10:18</dc:date>
    <meta:printed-by>Luciara Pires</meta:printed-by>
    <meta:print-date>2012-06-11T18:03:30</meta:print-date>
    <dc:language>pt-BR</dc:language>
    <meta:editing-cycles>88</meta:editing-cycles>
    <meta:editing-duration>PT03H57M23S</meta:editing-duration>
    <meta:document-statistic meta:table-count="0" meta:image-count="1" meta:object-count="0" meta:page-count="1" meta:paragraph-count="17" meta:word-count="195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