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13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59a7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59a79" officeooo:paragraph-rsid="00059a7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59a7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eb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b16e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9a79"/>
    </style:style>
    <style:style style:name="T2" style:family="text">
      <style:text-properties officeooo:rsid="0005d6b2"/>
    </style:style>
    <style:style style:name="T3" style:family="text">
      <style:text-properties officeooo:rsid="0006ebc0"/>
    </style:style>
    <style:style style:name="T4" style:family="text">
      <style:text-properties officeooo:rsid="000e7ac7"/>
    </style:style>
    <style:style style:name="T5" style:family="text">
      <style:text-properties officeooo:rsid="000913b9"/>
    </style:style>
    <style:style style:name="T6" style:family="text">
      <style:text-properties officeooo:rsid="000a9c15"/>
    </style:style>
    <style:style style:name="T7" style:family="text">
      <style:text-properties officeooo:rsid="000b1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796</text:span>/2013</text:p>
      <text:p text:style-name="P15">Solicita <text:span text:style-name="T3">remoção</text:span> de<text:span text:style-name="T3"> </text:span><text:span text:style-name="T5">galhos</text:span> na <text:span text:style-name="T5">Av. Marqu</text:span><text:span text:style-name="T6">ê</text:span><text:span text:style-name="T5">s de Olinda</text:span>, <text:span text:style-name="T5">próximo ao </text:span><text:span text:style-name="T3"><text:s/>n</text:span><text:span text:style-name="T4">º </text:span><text:span text:style-name="T5">19</text:span><text:span text:style-name="T2">,</text:span> Bairro Santo Afonso.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5">A comunidade Solicita </text:span><text:span text:style-name="T3">remoção</text:span><text:span text:style-name="T5"> de</text:span><text:span text:style-name="T3"> </text:span><text:span text:style-name="T5">galhos na Av. Marques de Olinda, <text:s/>próximo ao </text:span><text:span text:style-name="T3"><text:s/>n</text:span><text:span text:style-name="T4">º </text:span><text:span text:style-name="T5">19</text:span><text:span text:style-name="T2">,</text:span><text:span text:style-name="T5"> Bairro Santo Afonso.</text:span><text:span text:style-name="T3"> </text:span><text:span text:style-name="T5">Os Galhos estão acumulados no local há bastante tempo, causando a proliferação de insetos e podendo ocasionar um incêndio.</text:span></text:p>
      <text:p text:style-name="P10">Diante do exposto, torna-se imprescindível para o bem comum, que este pedido seja atendido <text:span text:style-name="T3">o mais breve possível</text:span>.</text:p>
      <text:p text:style-name="P10"/>
      <text:p text:style-name="P6">Novo Hamburgo, <text:span text:style-name="T2">06 de maio d</text:span>e 2013.</text:p>
      <text:p text:style-name="P6"/>
      <text:p text:style-name="P8"><text:s text:c="81"/><text:tab/><text:tab/><text:tab/><text:tab/><text:tab/><text:tab/><text:tab/> <text:s text:c="7"/>Vereador <text:span text:style-name="T2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6"><text:span text:style-name="T7"/></text:p>
      <text:p text:style-name="P16"><text:span text:style-name="T7">Obs.: Redação conforme o original do autor.</text:span></text:p>
      <text:p text:style-name="P16"><text:span text:style-name="T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06T14:12:38</meta:creation-date>
    <dc:language>pt-BR</dc:language>
    <meta:editing-cycles>5</meta:editing-cycles>
    <meta:editing-duration>PT00H06M44S</meta:editing-duration>
    <meta:initial-creator>Thomas Souza</meta:initial-creator>
    <dc:date>2013-05-06T16:37:52</dc:date>
    <dc:creator>Ana Santos</dc:creator>
    <meta:document-statistic meta:table-count="0" meta:image-count="1" meta:object-count="0" meta:page-count="1" meta:paragraph-count="14" meta:word-count="172" meta:character-count="1134"/>
    <meta:user-defined meta:name="Info 1"/>
    <meta:user-defined meta:name="Info 2"/>
    <meta:user-defined meta:name="Info 3"/>
    <meta:user-defined meta:name="Info 4"/>
  </office:meta>
</office:document-meta>
</file>