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003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27875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a78a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3" style:family="paragraph" style:parent-style-name="Preformatted_20_Text">
      <style:paragraph-properties fo:margin-top="0cm" fo:margin-bottom="0.499cm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1b948"/>
    </style:style>
    <style:style style:name="T5" style:family="text">
      <style:text-properties officeooo:rsid="002428e5"/>
    </style:style>
    <style:style style:name="T6" style:family="text">
      <style:text-properties officeooo:rsid="00259a4d"/>
    </style:style>
    <style:style style:name="T7" style:family="text">
      <style:text-properties officeooo:rsid="0027875e"/>
    </style:style>
    <style:style style:name="T8" style:family="text">
      <style:text-properties officeooo:rsid="00291e1f"/>
    </style:style>
    <style:style style:name="T9" style:family="text">
      <style:text-properties officeooo:rsid="0017d3c2"/>
    </style:style>
    <style:style style:name="T10" style:family="text">
      <style:text-properties officeooo:rsid="002bee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<text:span text:style-name="T3"> </text:span><text:span text:style-name="T8">797</text:span>/201<text:span text:style-name="T2">3</text:span></text:p>
      <text:p text:style-name="P9"/>
      <text:p text:style-name="P9"/>
      <text:p text:style-name="P20"><text:span text:style-name="T5">Solicita realização de </text:span><text:span text:style-name="T2">operação tapa-buracos na </text:span><text:span text:style-name="T5">pavimentação asfáltica <text:s/>da </text:span><text:span text:style-name="T2">Rua </text:span><text:span text:style-name="T7">Benjamin Constant</text:span><text:span text:style-name="T5">, </text:span><text:span text:style-name="T7">entre a Rua Marcílio Dias e </text:span><text:span text:style-name="T8">a Av. Cel. </text:span><text:span text:style-name="T7">Frederico Linck.</text:span></text:p>
      <text:p text:style-name="P13"/>
      <text:p text:style-name="P18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21"><text:span text:style-name="T9">Solicita </text:span><text:span text:style-name="T5">realização de </text:span><text:span text:style-name="T2">operação tapa-buracos na </text:span><text:span text:style-name="T5">pavimentação asfáltica <text:s/>da </text:span><text:span text:style-name="T2">Rua </text:span><text:span text:style-name="T7">Benjamin Constant</text:span><text:span text:style-name="T5">, </text:span><text:span text:style-name="T7">entre a Rua Marcílio Dias e </text:span><text:span text:style-name="T8">a Av. Cel. </text:span><text:span text:style-name="T7">Frederico Linck.</text:span></text:p>
      <text:p text:style-name="P12">Sabedores da atenção de Vossa Excelência aos anseios da comunidade, contamos com seu apoio neste pedido.</text:p>
      <text:p text:style-name="P12"/>
      <text:p text:style-name="P14">Novo Hamburgo, <text:span text:style-name="T6">06 de maio </text:span><text:span text:style-name="T2">de 2013.</text:span></text:p>
      <text:p text:style-name="P16"/>
      <text:p text:style-name="P16">Vereador <text:span text:style-name="T4">Raul Cassel</text:span></text:p>
      <text:p text:style-name="P8"/>
      <text:p text:style-name="P8"/>
      <text:p text:style-name="P8"/>
      <text:p text:style-name="P7"/>
      <text:p text:style-name="P11"/>
      <text:p text:style-name="P23"/>
      <text:p text:style-name="P10"/>
      <text:p text:style-name="P10"/>
      <text:p text:style-name="P6"/>
      <text:p text:style-name="P6"/>
      <text:p text:style-name="P6">Obs: <text:span text:style-name="T10">R</text:span>edação conforme original do autor.</text:p>
      <text:p text:style-name="P17">/<text:span text:style-name="T10">AP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0</meta:editing-cycles>
    <meta:editing-duration>PT00H14M38S</meta:editing-duration>
    <meta:initial-creator>Marcus Moraes</meta:initial-creator>
    <dc:date>2013-05-06T16:43:15</dc:date>
    <dc:creator>Ana Santos</dc:creator>
    <meta:document-statistic meta:table-count="0" meta:image-count="1" meta:object-count="0" meta:page-count="1" meta:paragraph-count="15" meta:word-count="183" meta:character-count="1136"/>
    <meta:user-defined meta:name="Info 1"/>
    <meta:user-defined meta:name="Info 2"/>
    <meta:user-defined meta:name="Info 3"/>
    <meta:user-defined meta:name="Info 4"/>
  </office:meta>
</office:document-meta>
</file>