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fb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15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c66"/>
    </style:style>
    <style:style style:name="T3" style:family="text">
      <style:text-properties officeooo:rsid="0010fa75"/>
    </style:style>
    <style:style style:name="T4" style:family="text">
      <style:text-properties officeooo:rsid="0013f452"/>
    </style:style>
    <style:style style:name="T5" style:family="text">
      <style:text-properties officeooo:rsid="0017fbc8"/>
    </style:style>
    <style:style style:name="T6" style:family="text">
      <style:text-properties officeooo:rsid="001c36b9"/>
    </style:style>
    <style:style style:name="T7" style:family="text">
      <style:text-properties officeooo:rsid="001d96ad"/>
    </style:style>
    <style:style style:name="T8" style:family="text">
      <style:text-properties officeooo:rsid="001fcf35"/>
    </style:style>
    <style:style style:name="T9" style:family="text">
      <style:text-properties officeooo:rsid="0021b948"/>
    </style:style>
    <style:style style:name="T10" style:family="text">
      <style:text-properties officeooo:rsid="002336e8"/>
    </style:style>
    <style:style style:name="T11" style:family="text">
      <style:text-properties officeooo:rsid="00248ae1"/>
    </style:style>
    <style:style style:name="T12" style:family="text">
      <style:text-properties officeooo:rsid="0026d4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798</text:span>/201<text:span text:style-name="T5">3</text:span></text:p>
      <text:p text:style-name="P19">Solicita capin<text:span text:style-name="T3">a e limpeza </text:span><text:span text:style-name="T10">da Rua Presidente Lucena</text:span><text:span text:style-name="T6">,</text:span><text:span text:style-name="T3"> </text:span><text:span text:style-name="T10">no trecho entre as Ruas Boa Saúde e Osvaldo Cruz, </text:span><text:span text:style-name="T6"><text:s/>no </text:span><text:span text:style-name="T8">B</text:span><text:span text:style-name="T6">airro </text:span><text:span text:style-name="T9">Primavera.</text:span><text:span text:style-name="T5"> 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A comunidade <text:span text:style-name="T2">s</text:span>olicita a capina <text:span text:style-name="T3">e limpeza junto <text:s/></text:span><text:span text:style-name="T4">em toda a extensão da Rua </text:span><text:span text:style-name="T9">Presidente Lucena</text:span><text:span text:style-name="T7">, no bairro </text:span><text:span text:style-name="T9">Primavera, entre as Ruas Boa Saúde e Osvaldo Cruz</text:span><text:span text:style-name="T7">,</text:span><text:span text:style-name="T4"> </text:span>devido as más condições d<text:span text:style-name="T3">e conservação </text:span>o <text:span text:style-name="T4">passeio público, </text:span>encontra-se <text:span text:style-name="T4">tomado pelo </text:span>mato e lixo, <text:span text:style-name="T4">o </text:span>que torna o local inseguro e não permite a passagem <text:span text:style-name="T3">e circulação dos pedestres com tranquilidade.</text:span></text:p>
      <text:p text:style-name="P14">Sabedores da atenção de Vossa Excelência aos anseios da comunidade, contamos com seu apoio neste pedido.</text:p>
      <text:p text:style-name="P16">Novo Hamburgo, <text:span text:style-name="T5">0</text:span><text:span text:style-name="T11">6</text:span><text:span text:style-name="T5"> de ma</text:span><text:span text:style-name="T11">io</text:span><text:span text:style-name="T5"> de 2013.</text:span></text:p>
      <text:p text:style-name="P17"/>
      <text:p text:style-name="P17">Vereador <text:span text:style-name="T9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.: <text:span text:style-name="T12">R</text:span>edação conforme original do autor.</text:p>
      <text:p text:style-name="P18">/<text:span text:style-name="T12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9</meta:editing-cycles>
    <meta:editing-duration>PT00H14M15S</meta:editing-duration>
    <meta:initial-creator>Marcus Moraes</meta:initial-creator>
    <dc:date>2013-05-07T13:09:18</dc:date>
    <dc:creator>Maria Gerhard</dc:creator>
    <meta:document-statistic meta:table-count="0" meta:image-count="1" meta:object-count="0" meta:page-count="1" meta:paragraph-count="15" meta:word-count="217" meta:character-count="1303"/>
    <meta:user-defined meta:name="Info 1"/>
    <meta:user-defined meta:name="Info 2"/>
    <meta:user-defined meta:name="Info 3"/>
    <meta:user-defined meta:name="Info 4"/>
  </office:meta>
</office:document-meta>
</file>